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7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9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11" style:parent-style-name="Обычный" style:family="paragraph">
      <style:paragraph-properties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1" style:parent-style-name="Обычный" style:family="paragraph">
      <style:paragraph-properties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8" style:parent-style-name="Обычный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2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7" style:parent-style-name="Обычный" style:family="paragraph">
      <style:paragraph-properties fo:text-align="justify" fo:margin-bottom="0in" fo:line-height="150%" fo:text-indent="0.4923in"/>
    </style:style>
    <style:style style:name="T3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7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1" style:parent-style-name="Обычный" style:family="paragraph">
      <style:paragraph-properties fo:text-align="justify" fo:margin-bottom="0in" fo:line-height="150%" fo:text-indent="0.4923in"/>
    </style:style>
    <style:style style:name="T5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7" style:parent-style-name="Обычный" style:family="paragraph">
      <style:paragraph-properties fo:text-align="justify" fo:margin-bottom="0in" fo:line-height="150%" fo:text-indent="0.4923in"/>
    </style:style>
    <style:style style:name="T5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64" style:parent-style-name="Обычный" style:family="paragraph">
      <style:paragraph-properties fo:text-align="justify" fo:margin-bottom="0in" fo:line-height="150%" fo:text-indent="0.4923in"/>
    </style:style>
    <style:style style:name="T6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68" style:parent-style-name="Обычный" style:family="paragraph">
      <style:paragraph-properties fo:text-align="justify" fo:margin-bottom="0in" fo:line-height="150%" fo:text-indent="0.4923in"/>
    </style:style>
    <style:style style:name="T6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7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bottom="0in" fo:line-height="150%" fo:text-indent="0.4923in"/>
    </style:style>
    <style:style style:name="T7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7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7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7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79" style:parent-style-name="Обычный" style:family="paragraph">
      <style:paragraph-properties fo:text-align="justify" fo:margin-bottom="0in" fo:line-height="150%" fo:text-indent="0.4923in"/>
    </style:style>
    <style:style style:name="T8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8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8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8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8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9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93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94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9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96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97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99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00" style:parent-style-name="Обычный" style:family="paragraph">
      <style:paragraph-properties fo:text-align="justify" fo:margin-bottom="0in" fo:line-height="150%" fo:text-indent="0.4923in"/>
    </style:style>
    <style:style style:name="T10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0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0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0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0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0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0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10" style:parent-style-name="Обычный" style:family="paragraph">
      <style:paragraph-properties fo:text-align="justify" fo:margin-bottom="0in" fo:line-height="150%" fo:text-indent="0.4923in"/>
    </style:style>
    <style:style style:name="T11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1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1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1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1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1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1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1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119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2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21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22" style:parent-style-name="Обычный" style:family="paragraph">
      <style:paragraph-properties fo:text-align="justify" fo:margin-bottom="0in" fo:line-height="150%" fo:text-indent="0.4923in"/>
    </style:style>
    <style:style style:name="T12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2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2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2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2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2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2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3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3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3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133" style:parent-style-name="Обычный" style:family="paragraph">
      <style:paragraph-properties fo:text-align="justify" fo:margin-bottom="0in" fo:line-height="150%" fo:text-indent="0.4923in"/>
    </style:style>
    <style:style style:name="T13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3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3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3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3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39" style:parent-style-name="Обычный" style:family="paragraph">
      <style:paragraph-properties fo:text-align="justify" fo:margin-bottom="0in" fo:line-height="150%" fo:text-indent="0.4923in"/>
    </style:style>
    <style:style style:name="T14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4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4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4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46" style:parent-style-name="Обычный" style:family="paragraph">
      <style:paragraph-properties fo:text-align="justify" fo:margin-bottom="0in" fo:line-height="150%" fo:text-indent="0.4923in"/>
    </style:style>
    <style:style style:name="T14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4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 fo:margin-bottom="0in" fo:line-height="150%" fo:text-indent="0.4923in"/>
    </style:style>
    <style:style style:name="T15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5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5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54" style:parent-style-name="Обычный" style:family="paragraph">
      <style:paragraph-properties fo:text-align="justify" fo:margin-bottom="0in" fo:line-height="150%" fo:text-indent="0.4923in"/>
    </style:style>
    <style:style style:name="T15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5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58" style:parent-style-name="Обычный" style:family="paragraph">
      <style:paragraph-properties fo:text-align="justify" fo:margin-bottom="0in" fo:line-height="150%" fo:text-indent="0.4923in"/>
    </style:style>
    <style:style style:name="T15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6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62" style:parent-style-name="Обычный" style:family="paragraph">
      <style:paragraph-properties fo:text-align="justify" fo:margin-bottom="0in" fo:line-height="150%" fo:text-indent="0.4923in"/>
    </style:style>
    <style:style style:name="T16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6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6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6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167" style:parent-style-name="Обычный" style:family="paragraph">
      <style:paragraph-properties fo:text-align="justify" fo:margin-bottom="0in" fo:line-height="150%" fo:text-indent="0.4923in"/>
    </style:style>
    <style:style style:name="T16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16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7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71" style:parent-style-name="Обычный" style:family="paragraph">
      <style:paragraph-properties fo:text-align="justify" fo:margin-bottom="0in" fo:line-height="150%" fo:text-indent="0.4923in"/>
    </style:style>
    <style:style style:name="T17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7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7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7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7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8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181" style:parent-style-name="Обычный" style:family="paragraph">
      <style:paragraph-properties fo:text-align="justify" fo:margin-bottom="0in" fo:line-height="150%" fo:text-indent="0.4923in"/>
    </style:style>
    <style:style style:name="T18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8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8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8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9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9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9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9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19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198" style:parent-style-name="Обычный" style:family="paragraph">
      <style:paragraph-properties fo:text-align="justify" fo:margin-bottom="0in" fo:line-height="150%" fo:text-indent="0.4923in"/>
    </style:style>
    <style:style style:name="T19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0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2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0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06" style:parent-style-name="Обычный" style:family="paragraph">
      <style:paragraph-properties fo:text-align="justify" fo:margin-bottom="0in" fo:line-height="150%" fo:text-indent="0.4923in"/>
    </style:style>
    <style:style style:name="T20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0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1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1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14" style:parent-style-name="Обычный" style:family="paragraph">
      <style:paragraph-properties fo:text-align="justify" fo:margin-bottom="0in" fo:line-height="150%" fo:text-indent="0.4923in"/>
    </style:style>
    <style:style style:name="T21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1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17" style:parent-style-name="Обычный" style:family="paragraph">
      <style:paragraph-properties fo:text-align="justify" fo:margin-bottom="0in" fo:line-height="150%" fo:text-indent="0.4923in"/>
    </style:style>
    <style:style style:name="T21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1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2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2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text-align="justify" fo:margin-bottom="0in" fo:line-height="150%" fo:text-indent="0.4923in"/>
    </style:style>
    <style:style style:name="T22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2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2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227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2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2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3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231" style:parent-style-name="Обычный" style:family="paragraph">
      <style:paragraph-properties fo:text-align="justify" fo:margin-bottom="0in" fo:line-height="150%" fo:text-indent="0.4923in"/>
    </style:style>
    <style:style style:name="T23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3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3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3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37" style:parent-style-name="Обычный" style:family="paragraph">
      <style:paragraph-properties fo:text-align="justify" fo:margin-bottom="0in" fo:line-height="150%" fo:text-indent="0.4923in"/>
    </style:style>
    <style:style style:name="T23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4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4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4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4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46" style:parent-style-name="Основнойшрифтабзаца" style:family="text">
      <style:text-properties style:font-name="Liberation Serif" fo:font-size="16pt" style:font-size-asian="16pt" style:font-size-complex="16pt" fo:language="en" fo:country="US"/>
    </style:style>
    <style:style style:name="T24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4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4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50" style:parent-style-name="Обычный" style:family="paragraph">
      <style:paragraph-properties fo:text-align="justify" fo:margin-bottom="0in" fo:line-height="150%" fo:text-indent="0.4923in"/>
    </style:style>
    <style:style style:name="T25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5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55" style:parent-style-name="Обычный" style:family="paragraph">
      <style:paragraph-properties fo:text-align="justify" fo:margin-bottom="0in" fo:line-height="150%" fo:text-indent="0.4923in"/>
    </style:style>
    <style:style style:name="T25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5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58" style:parent-style-name="Основнойшрифтабзаца" style:family="text">
      <style:text-properties style:font-name="Liberation Serif" fo:font-size="16pt" style:font-size-asian="16pt" style:font-size-complex="16pt" fo:language="en" fo:country="US"/>
    </style:style>
    <style:style style:name="T25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6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6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6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63" style:parent-style-name="Обычный" style:family="paragraph">
      <style:paragraph-properties fo:text-align="justify" fo:margin-bottom="0in" fo:line-height="150%" fo:text-indent="0.4923in"/>
    </style:style>
    <style:style style:name="T26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6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6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6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0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1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2" style:parent-style-name="Обычный" style:family="paragraph">
      <style:paragraph-properties fo:text-align="justify" fo:margin-bottom="0in" fo:line-height="150%" fo:text-indent="0.4923in"/>
    </style:style>
    <style:style style:name="T27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7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7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7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79" style:parent-style-name="Обычный" style:family="paragraph">
      <style:paragraph-properties fo:text-align="justify" fo:margin-bottom="0in" fo:line-height="150%" fo:text-indent="0.4923in"/>
    </style:style>
    <style:style style:name="T28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8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8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83" style:parent-style-name="Обычный" style:family="paragraph">
      <style:paragraph-properties fo:text-align="justify" fo:margin-bottom="0in" fo:line-height="150%" fo:text-indent="0.4923in"/>
    </style:style>
    <style:style style:name="T28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8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8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8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88" style:parent-style-name="Основнойшрифтабзаца" style:family="text">
      <style:text-properties style:font-name="Liberation Serif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291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92" style:parent-style-name="Обычный" style:family="paragraph">
      <style:paragraph-properties fo:text-align="justify" fo:margin-bottom="0in" fo:line-height="150%" fo:text-indent="0.4923in"/>
    </style:style>
    <style:style style:name="T29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9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29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29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297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298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299" style:parent-style-name="Обычный" style:family="paragraph">
      <style:paragraph-properties fo:text-align="justify" fo:margin-bottom="0in" fo:line-height="150%" fo:text-indent="0.4923in"/>
    </style:style>
    <style:style style:name="T30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2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0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04" style:parent-style-name="Обычный" style:family="paragraph">
      <style:paragraph-properties fo:text-align="justify" fo:margin-bottom="0in" fo:line-height="150%" fo:text-indent="0.4923in"/>
    </style:style>
    <style:style style:name="T30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0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10" style:parent-style-name="Обычный" style:family="paragraph">
      <style:paragraph-properties fo:text-align="justify" fo:margin-bottom="0in" fo:line-height="150%" fo:text-indent="0.4923in"/>
    </style:style>
    <style:style style:name="T31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1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14" style:parent-style-name="Обычный" style:family="paragraph">
      <style:paragraph-properties fo:text-align="justify" fo:margin-bottom="0in" fo:line-height="150%" fo:text-indent="0.4923in"/>
    </style:style>
    <style:style style:name="T31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1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1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20" style:parent-style-name="Обычный" style:family="paragraph">
      <style:paragraph-properties fo:text-align="justify" fo:margin-bottom="0in" fo:line-height="150%" fo:text-indent="0.4923in"/>
    </style:style>
    <style:style style:name="T32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2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2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2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326" style:parent-style-name="Обычный" style:family="paragraph">
      <style:paragraph-properties fo:text-align="justify" fo:margin-bottom="0in" fo:line-height="150%" fo:text-indent="0.4923in"/>
    </style:style>
    <style:style style:name="T32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2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30" style:parent-style-name="Обычный" style:family="paragraph">
      <style:paragraph-properties fo:text-align="justify" fo:margin-bottom="0in" fo:line-height="150%" fo:text-indent="0.4923in"/>
    </style:style>
    <style:style style:name="T33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33" style:parent-style-name="Обычный" style:family="paragraph">
      <style:paragraph-properties fo:text-align="justify" fo:margin-bottom="0in" fo:line-height="150%" fo:text-indent="0.4923in"/>
    </style:style>
    <style:style style:name="T33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3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Обычный" style:family="paragraph">
      <style:paragraph-properties fo:text-align="justify" fo:margin-bottom="0in" fo:line-height="150%" fo:text-indent="0.4923in"/>
    </style:style>
    <style:style style:name="T33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3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4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4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4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44" style:parent-style-name="Обычный" style:family="paragraph">
      <style:paragraph-properties fo:text-align="justify" fo:margin-bottom="0in" fo:line-height="150%" fo:text-indent="0.4923in"/>
    </style:style>
    <style:style style:name="T34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4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4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4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4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50" style:parent-style-name="Обычный" style:family="paragraph">
      <style:paragraph-properties fo:text-align="justify" fo:margin-bottom="0in" fo:line-height="150%" fo:text-indent="0.4923in"/>
    </style:style>
    <style:style style:name="T35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5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5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5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5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56" style:parent-style-name="Обычный" style:family="paragraph">
      <style:paragraph-properties fo:text-align="justify" fo:margin-bottom="0in" fo:line-height="150%" fo:text-indent="0.4923in"/>
    </style:style>
    <style:style style:name="T357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358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359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P360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61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62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363" style:parent-style-name="Обычный" style:family="paragraph">
      <style:paragraph-properties fo:text-align="justify" fo:margin-bottom="0in" fo:line-height="150%" fo:text-indent="0.4923in"/>
    </style:style>
    <style:style style:name="T36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6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6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68" style:parent-style-name="Обычный" style:family="paragraph">
      <style:paragraph-properties fo:text-align="justify" fo:margin-bottom="0in" fo:line-height="150%" fo:text-indent="0.4923in"/>
    </style:style>
    <style:style style:name="T36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7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72" style:parent-style-name="Обычный" style:family="paragraph">
      <style:paragraph-properties fo:text-align="justify" fo:margin-bottom="0in" fo:line-height="150%" fo:text-indent="0.4923in"/>
    </style:style>
    <style:style style:name="T37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7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7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77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78" style:parent-style-name="Обычный" style:family="paragraph">
      <style:paragraph-properties fo:text-align="justify" fo:margin-bottom="0in" fo:line-height="150%" fo:text-indent="0.4923in"/>
    </style:style>
    <style:style style:name="T37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8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8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8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83" style:parent-style-name="Обычный" style:family="paragraph">
      <style:paragraph-properties fo:text-align="justify" fo:margin-bottom="0in" fo:line-height="150%" fo:text-indent="0.4923in"/>
    </style:style>
    <style:style style:name="T38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8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8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8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38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390" style:parent-style-name="Обычный" style:family="paragraph">
      <style:paragraph-properties fo:text-align="justify" fo:margin-bottom="0in" fo:line-height="150%" fo:text-indent="0.4923in"/>
    </style:style>
    <style:style style:name="T39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39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9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9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39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0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0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04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0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406" style:parent-style-name="Обычный" style:family="paragraph">
      <style:paragraph-properties fo:text-align="justify" fo:margin-bottom="0in" fo:line-height="150%" fo:text-indent="0.4923in"/>
    </style:style>
    <style:style style:name="T40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0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0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1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13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1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15" style:parent-style-name="Обычный" style:family="paragraph">
      <style:paragraph-properties fo:text-align="justify" fo:margin-bottom="0in" fo:line-height="150%" fo:text-indent="0.4923in"/>
    </style:style>
    <style:style style:name="T41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1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1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2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2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text-align="justify" fo:margin-bottom="0in" fo:line-height="150%" fo:text-indent="0.4923in"/>
    </style:style>
    <style:style style:name="T42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2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2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29" style:parent-style-name="Обычный" style:family="paragraph">
      <style:paragraph-properties fo:text-align="justify" fo:margin-bottom="0in" fo:line-height="150%" fo:text-indent="0.4923in"/>
    </style:style>
    <style:style style:name="T43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3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3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3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3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3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36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37" style:parent-style-name="Обычный" style:family="paragraph">
      <style:paragraph-properties fo:text-align="justify" fo:margin-bottom="0in" fo:line-height="150%" fo:text-indent="0.4923in"/>
    </style:style>
    <style:style style:name="T43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3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4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4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42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443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444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P44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46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1" style:parent-style-name="Обычный" style:family="paragraph">
      <style:paragraph-properties fo:text-align="justify" fo:margin-bottom="0in" fo:line-height="150%" fo:text-indent="0.4923in"/>
    </style:style>
    <style:style style:name="T45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5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5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5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5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457" style:parent-style-name="Обычный" style:family="paragraph">
      <style:paragraph-properties fo:text-align="justify" fo:margin-bottom="0in" fo:line-height="150%" fo:text-indent="0.4923in"/>
    </style:style>
    <style:style style:name="T45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5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60" style:parent-style-name="Обычный" style:family="paragraph">
      <style:paragraph-properties fo:text-align="justify" fo:margin-bottom="0in" fo:line-height="150%" fo:text-indent="0.4923in"/>
    </style:style>
    <style:style style:name="T461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462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P463" style:parent-style-name="Обычный" style:family="paragraph">
      <style:paragraph-properties fo:text-align="justify" fo:margin-bottom="0in" fo:line-height="150%" fo:text-indent="0.4923in"/>
    </style:style>
    <style:style style:name="T46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468" style:parent-style-name="Обычный" style:family="paragraph">
      <style:paragraph-properties fo:text-align="justify" fo:margin-bottom="0in" fo:line-height="150%" fo:text-indent="0.4923in"/>
    </style:style>
    <style:style style:name="T469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470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T471" style:parent-style-name="Основнойшрифтабзаца" style:family="text">
      <style:text-properties style:font-name="Liberation Serif" fo:font-size="16pt" style:font-size-asian="16pt" style:font-size-complex="16pt" fo:background-color="#C0C0C0"/>
    </style:style>
    <style:style style:name="P472" style:parent-style-name="Обычный" style:family="paragraph">
      <style:paragraph-properties fo:text-align="justify" fo:margin-bottom="0in" fo:line-height="150%" fo:text-indent="0.4923in"/>
    </style:style>
    <style:style style:name="T47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7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77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78" style:parent-style-name="Обычный" style:family="paragraph">
      <style:paragraph-properties fo:text-align="justify" fo:margin-bottom="0in" fo:line-height="150%" fo:text-indent="0.4923in"/>
    </style:style>
    <style:style style:name="T47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8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8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8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83" style:parent-style-name="Обычный" style:family="paragraph">
      <style:paragraph-properties fo:text-align="justify" fo:margin-bottom="0in" fo:line-height="150%" fo:text-indent="0.4923in"/>
    </style:style>
    <style:style style:name="T48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8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8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8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8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8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90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491" style:parent-style-name="Обычный" style:family="paragraph">
      <style:paragraph-properties fo:text-align="justify" fo:margin-bottom="0in" fo:line-height="150%" fo:text-indent="0.4923in"/>
    </style:style>
    <style:style style:name="T492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49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9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9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9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9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98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49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0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01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04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05" style:parent-style-name="Обычный" style:family="paragraph">
      <style:paragraph-properties fo:text-align="justify" fo:margin-bottom="0in" fo:line-height="150%" fo:text-indent="0.4923in"/>
    </style:style>
    <style:style style:name="T50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0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0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09" style:parent-style-name="Обычный" style:family="paragraph">
      <style:paragraph-properties fo:text-align="justify" fo:margin-bottom="0in" fo:line-height="150%" fo:text-indent="0.4923in"/>
    </style:style>
    <style:style style:name="T51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1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1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1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15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16" style:parent-style-name="Обычный" style:family="paragraph">
      <style:paragraph-properties fo:text-align="justify" fo:margin-bottom="0in" fo:line-height="150%" fo:text-indent="0.4923in"/>
    </style:style>
    <style:style style:name="T51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1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1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2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21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22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3" style:parent-style-name="Обычный" style:family="paragraph">
      <style:paragraph-properties fo:text-align="justify" fo:margin-bottom="0in" fo:line-height="150%" fo:text-indent="0.4923in"/>
    </style:style>
    <style:style style:name="T52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2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526" style:parent-style-name="Обычный" style:family="paragraph">
      <style:paragraph-properties fo:text-align="justify" fo:margin-bottom="0in" fo:line-height="150%" fo:text-indent="0.4923in"/>
    </style:style>
    <style:style style:name="T52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2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2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3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31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3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33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3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3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37" style:parent-style-name="Обычный" style:family="paragraph">
      <style:paragraph-properties fo:text-align="justify" fo:margin-bottom="0in" fo:line-height="150%" fo:text-indent="0.4923in"/>
    </style:style>
    <style:style style:name="T53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3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4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4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4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4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4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546" style:parent-style-name="Обычный" style:family="paragraph">
      <style:paragraph-properties fo:text-align="justify" fo:margin-bottom="0in" fo:line-height="150%" fo:text-indent="0.4923in"/>
    </style:style>
    <style:style style:name="T54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48" style:parent-style-name="Обычный" style:family="paragraph">
      <style:paragraph-properties fo:text-align="justify" fo:margin-bottom="0in" fo:line-height="150%" fo:text-indent="0.4923in"/>
    </style:style>
    <style:style style:name="T54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5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5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53" style:parent-style-name="Обычный" style:family="paragraph">
      <style:paragraph-properties fo:text-align="justify" fo:margin-bottom="0in" fo:line-height="150%" fo:text-indent="0.4923in"/>
    </style:style>
    <style:style style:name="T55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5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5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58" style:parent-style-name="Обычный" style:family="paragraph">
      <style:paragraph-properties fo:text-align="justify" fo:margin-bottom="0in" fo:line-height="150%" fo:text-indent="0.4923in"/>
    </style:style>
    <style:style style:name="T55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6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62" style:parent-style-name="Обычный" style:family="paragraph">
      <style:paragraph-properties fo:text-align="justify" fo:margin-bottom="0in" fo:line-height="150%" fo:text-indent="0.4923in"/>
    </style:style>
    <style:style style:name="T56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64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6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fo:background-color="#C0C0C0"/>
    </style:style>
    <style:style style:name="T56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fo:background-color="#C0C0C0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6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569" style:parent-style-name="Обычный" style:family="paragraph">
      <style:paragraph-properties fo:text-align="justify" fo:margin-bottom="0in" fo:line-height="150%" fo:text-indent="0.4923in"/>
    </style:style>
    <style:style style:name="T57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7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7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77" style:parent-style-name="Обычный" style:family="paragraph">
      <style:paragraph-properties fo:text-align="justify" fo:margin-bottom="0in" fo:line-height="150%" fo:text-indent="0.4923in"/>
    </style:style>
    <style:style style:name="T57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7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fo:background-color="#C0C0C0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581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582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83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84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58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586" style:parent-style-name="Обычный" style:family="paragraph">
      <style:paragraph-properties fo:text-align="justify" fo:margin-bottom="0in" fo:line-height="150%" fo:text-indent="0.4923in"/>
    </style:style>
    <style:style style:name="T587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8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592" style:parent-style-name="Обычный" style:family="paragraph">
      <style:paragraph-properties fo:text-align="justify" fo:margin-bottom="0in" fo:line-height="150%" fo:text-indent="0.4923in"/>
    </style:style>
    <style:style style:name="T59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9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Обычный" style:family="paragraph">
      <style:paragraph-properties fo:text-align="justify" fo:margin-bottom="0in" fo:line-height="150%" fo:text-indent="0.4923in"/>
    </style:style>
    <style:style style:name="T598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0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0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0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605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606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607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608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609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610" style:parent-style-name="Обычный" style:family="paragraph">
      <style:paragraph-properties fo:text-align="justify" fo:margin-bottom="0in" fo:line-height="150%" fo:text-indent="0.4923in"/>
      <style:text-properties style:font-name="Liberation Serif" fo:font-weight="bold" style:font-weight-asian="bold" fo:font-size="16pt" style:font-size-asian="16pt" style:font-size-complex="16pt"/>
    </style:style>
    <style:style style:name="P611" style:parent-style-name="Обычный" style:family="paragraph">
      <style:paragraph-properties fo:text-align="justify" fo:margin-bottom="0in" fo:line-height="150%" fo:text-indent="0.4923in"/>
    </style:style>
    <style:style style:name="T61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1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1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1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61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1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618" style:parent-style-name="Обычный" style:family="paragraph">
      <style:paragraph-properties fo:text-align="justify" fo:margin-bottom="0in" fo:line-height="150%" fo:text-indent="0.4923in"/>
    </style:style>
    <style:style style:name="T61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21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2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26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2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29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32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justify" fo:margin-bottom="0in" fo:line-height="150%" fo:text-indent="0.4923in"/>
    </style:style>
    <style:style style:name="T635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637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3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640" style:parent-style-name="Обычный" style:family="paragraph">
      <style:paragraph-properties fo:text-align="justify" fo:margin-bottom="0in" fo:line-height="150%" fo:text-indent="0.4923in"/>
    </style:style>
    <style:style style:name="T64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643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646" style:parent-style-name="Обычный" style:family="paragraph">
      <style:paragraph-properties fo:text-align="justify" fo:margin-bottom="0in" fo:line-height="150%" fo:text-indent="0.4923in"/>
      <style:text-properties style:font-name="Liberation Serif" fo:font-size="16pt" style:font-size-asian="16pt" style:font-size-complex="16pt"/>
    </style:style>
    <style:style style:name="P647" style:parent-style-name="Обычный" style:family="paragraph">
      <style:paragraph-properties fo:text-align="justify" fo:margin-bottom="0in" fo:line-height="150%" fo:text-indent="0.4923in"/>
    </style:style>
    <style:style style:name="T64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64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65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Слайд 1</text:p>
      <text:p text:style-name="P4"/>
      <text:p text:style-name="P5">Добрый день уважаемые коллеги!</text:p>
      <text:p text:style-name="P6"/>
      <text:p text:style-name="P7">Сегодня мы подробно остановимся на порядке обеспечения антитеррористической защищенности объектов образования.</text:p>
      <text:p text:style-name="P8"/>
      <text:p text:style-name="P9">Слайд 2.</text:p>
      <text:p text:style-name="P10"/>
      <text:p text:style-name="P11"><text:span text:style-name="T12">На сегодняшний день<text:s/></text:span><text:span text:style-name="T13">требования к антитеррористической защищенности объектов образования разработаны Министерством Просвещения Российской Федерации и<text:s/></text:span><text:span text:style-name="T14">утверждены постановлением</text:span><text:span text:style-name="T15"><text:s/>Правительства Российской Федерации<text:s/></text:span><text:span text:style-name="T16">от 2 августа 2019 года № 1006</text:span><text:span text:style-name="T17"><text:s/>«</text:span><text:span text:style-name="T18">Об утверждении требований к антитер</text:span><text:span text:style-name="T19">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</text:span><text:span text:style-name="T20">»</text:span></text:p>
      <text:p text:style-name="P21"><text:span text:style-name="T22">В целях реализации требований к антитеррористической защищенности объектов образования, утвержденных постановлением Правительства № 1006 Министерством просвещения Российской Федерации разработаны<text:s/></text:span><text:span text:style-name="T23">методические рекомендации</text:span><text:span text:style-name="T24"><text:s/></text:span><text:span text:style-name="T25">«Организация деятельности по обе</text:span><text:span text:style-name="T26">спечению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».</text:span><text:span text:style-name="T27"><text:s/></text:span></text:p>
      <text:soft-page-break/>
      <text:p text:style-name="P28"><text:span text:style-name="T29">Данные методические рекомендации напра</text:span><text:span text:style-name="T30">влены Министерством просвещения для исполнения в органы местного самоуправления, осуществляющие управление в сфере образования письмом от<text:s/></text:span><text:span text:style-name="T31">24 февраля 2021 года № 12</text:span><text:span text:style-name="T32">‑286</text:span><text:span text:style-name="T33">.</text:span></text:p>
      <text:p text:style-name="P34">Сегодня мы подробно разберем нормы указанных нормативных актов и способы их реализации.</text:p>
      <text:p text:style-name="P35">Постановлением Правительства № 1006 установлены обязательные для выполнения организационные, инженерно-технические, правовые и иные мероприятия по обеспечению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.</text:p>
      <text:p text:style-name="P36"/>
      <text:p text:style-name="P37"><text:span text:style-name="T38">Под объектом (территорией)</text:span><text:span text:style-name="T39"><text:s/>Постановлением 1006 определены комплексы<text:s/></text:span><text:span text:style-name="T40">технологически и технически связанных между собой зданий</text:span><text:span text:style-name="T41"><text:s/>(строений, сооружен</text:span><text:span text:style-name="T42">ий) и систем, имеющих общую прилегающую территорию и (или) внешние границы, отдельные здания (строения, сооружения), обособленные помещения или группы помещений,<text:s/></text:span><text:span text:style-name="T43">правообладателями которых являются</text:span><text:span text:style-name="T44">:</text:span></text:p>
      <text:p text:style-name="P45">– Министерство просвещения Российской Федерации,<text:s/></text:p>
      <text:p text:style-name="P46">– организации, подведомственные Министерству просвещения Российской Федерации,</text:p>
      <text:p text:style-name="P47">– органы исполнительной власти субъектов Российской Федерации и органы местного самоуправления, осуществляющие управление в сфере образования;</text:p>
      <text:soft-page-break/>
      <text:p text:style-name="P48">– организации, находящиеся в ведении органов исполнительной власти субъектов Российской Федерации, органов местного самоуправления, осуществляющих управление в сфере образования,<text:s/></text:p>
      <text:p text:style-name="P49">– и иные организации, осуществляющие деятельность в сфере деятельности Министерства просвещения Российской Федерации,<text:s/>являющиеся правообладателями объектов (территорий).</text:p>
      <text:p text:style-name="P50">Один из наиболее часто возникающих вопросов – это определение правообладателя объекта.</text:p>
      <text:p text:style-name="P51"><text:span text:style-name="T52">Так, в настоящее время пунктом 1 статьи 209 Гражданского кодекса Российской Федерации установлено, что<text:s/></text:span><text:span text:style-name="T53">правА владения</text:span><text:span text:style-name="T54">,<text:s/></text:span><text:span text:style-name="T55">пользования и распоряжения имуществом принадлежат его собственнику</text:span><text:span text:style-name="T56">.</text:span></text:p>
      <text:p text:style-name="P57"><text:span text:style-name="T58">Вместе с тем, согласно пункту 2 статьи 209 Гражданского кодекса Российской Федерации,<text:s/></text:span><text:span text:style-name="T59">собственник вправе</text:span><text:span text:style-name="T60"><text:s/>по своему усмотрению<text:s/></text:span><text:span text:style-name="T61">совершать в отношении принадлежащего ему имущества любые<text:s/></text:span><text:span text:style-name="T62">действия</text:span><text:span text:style-name="T63">, не противоречащие закону и иным правовым актам и не нарушающие права на охраняемые законом интересы других лиц.</text:span></text:p>
      <text:p text:style-name="P64"><text:span text:style-name="T65">Это значит, что собственник имеет право отчуждать свое имущество в собственность другим лицам</text:span><text:span text:style-name="T66">, передавать им, оставаясь собственником,</text:span><text:span text:style-name="T67"><text:s/>права владения, пользования и распоряжения имуществом, отдавать имущество в залог и обременять его другими способами, распоряжаться им иным образом.</text:span></text:p>
      <text:p text:style-name="P68"><text:span text:style-name="T69">В соответствии с пунктом 4 статьи 214 и пунктом 3 статьи 215 Гражданского кодекса Российской Федерации<text:s/></text:span><text:span text:style-name="T70">иму</text:span><text:span text:style-name="T71">щество, находящееся в муниципальной собственности, закрепляется за муниципальными предприятиями и учреждениями во владение, пользование и распоряжение.</text:span></text:p>
      <text:soft-page-break/>
      <text:p text:style-name="P72"><text:span text:style-name="T73">Так,<text:s/></text:span><text:span text:style-name="T74">муниципальное унитарное предприятие</text:span><text:span text:style-name="T75">, которому имущество принадлежит на праве хозяйственного<text:s/></text:span><text:span text:style-name="T76">ведения</text:span><text:span text:style-name="T77">, владеет, пользуется и распоряжается этим имуществом</text:span><text:span text:style-name="T78"><text:s/>в пределах, определяемых в соответствии со статьей 294 Гражданского кодекса Российской Федерации.<text:s/></text:span></text:p>
      <text:p text:style-name="P79"><text:span text:style-name="T80">Учреждение и казенное предприятие</text:span><text:span text:style-name="T81">, за которыми имущество закреплено на праве оперативного управления,<text:s/></text:span><text:span text:style-name="T82">в</text:span><text:span text:style-name="T83">ладеют, пользуются</text:span><text:span text:style-name="T84"><text:s/>этим имуществом в пределах, установленных законом, в соответствии с целями своей деятельности, назначением этого имущества и, если иное не установлено законом,<text:s/></text:span><text:span text:style-name="T85">распоряжаются этим имуществом с согласия</text:span><text:span text:style-name="T86"><text:s/></text:span><text:span text:style-name="T87">собственника<text:s/></text:span><text:span text:style-name="T88">этого имущества,<text:s/></text:span><text:span text:style-name="T89">в соот</text:span><text:span text:style-name="T90">ветствии с пунктом 1 статьи 296 Гражданского кодекса Российской Федерации</text:span><text:span text:style-name="T91">.</text:span></text:p>
      <text:p text:style-name="P92">Из перечисленных норм права следует, что правообладателем муниципального имущества является его собственник – муниципальное образование, за исключением случаев, когда муниципальное<text:s/>имущество передано муниципальным организациям и предприятиям на праве оперативного управления и праве хозяйственного ведения.</text:p>
      <text:p text:style-name="P93">Таким образом для целей антитеррористической защищенности:</text:p>
      <text:p text:style-name="P94">Правообладателем муниципального имущества (объекта (здания), переданного муниципальной организации на праве оперативного управления, является организация, которой передано это имущество.</text:p>
      <text:p text:style-name="P95">Правообладателем территорий (земельных участков), находящихся в муниципальной собственности и предоставленных в постоянное (бессрочное) пользование муниципальным<text:s/><text:soft-page-break/>учреждениям (бюджетным, казенным, автономным), является организация, которой передан этот земельный участок.</text:p>
      <text:p text:style-name="P96"/>
      <text:p text:style-name="P97">Теперь рассмотрим непосредственно порядок реализации этапов, предусмотренных постановлением 1006.</text:p>
      <text:p text:style-name="P98"/>
      <text:p text:style-name="P99">1. Перечни объектов образования.</text:p>
      <text:p text:style-name="P100"><text:span text:style-name="T101">Перечни объектов образования</text:span><text:span text:style-name="T102">,<text:s/></text:span><text:span text:style-name="T103">подлежащих категорированию</text:span><text:span text:style-name="T104">,<text:s/></text:span><text:span text:style-name="T105">определяются органами местного самоуправления</text:span><text:span text:style-name="T106">, осуществляющими управление в сфере образования в отношении объектов (территорий).<text:s/></text:span><text:span text:style-name="T107">В перечни, включаются объекты (территории) правообладателями<text:s/></text:span><text:span text:style-name="T108">которых являются организации, находящихся в ведении этих органов местного самоуправления и осуществляющих деятельность в сфере образования</text:span><text:span text:style-name="T109">.</text:span></text:p>
      <text:p text:style-name="P110"><text:span text:style-name="T111">С учетом того, как ранее было обозначено, что все решения органов местного самоуправления оформляются в виде правовы</text:span><text:span text:style-name="T112">х актов, то предполагается, что<text:s/></text:span><text:span text:style-name="T113">перечень объектов (территорий) образования</text:span><text:span text:style-name="T114">, подлежащих антитеррористической защите<text:s/></text:span><text:span text:style-name="T115">должен быть утвержден соответствующим распоряжением (приказом)</text:span><text:span text:style-name="T116"><text:s/>органа местного самоуправления, осуществляющего управление в сфере образования</text:span><text:span text:style-name="T117">.</text:span></text:p>
      <text:p text:style-name="P118"/>
      <text:p text:style-name="P119">Слайд 3.</text:p>
      <text:p text:style-name="P120"/>
      <text:p text:style-name="P121">2. Категорирование</text:p>
      <text:p text:style-name="P122"><text:span text:style-name="T123">В соответствии с требованиями постановления № 1006<text:s/></text:span><text:span text:style-name="T124">категорирование объекта проводится</text:span><text:span text:style-name="T125"><text:s/></text:span><text:span text:style-name="T126">для установления<text:s/></text:span><text:soft-page-break/><text:span text:style-name="T127">индивидуальных требований</text:span><text:span text:style-name="T128"><text:s/>к обеспечению антитеррористической защищенности конкретного объекта (территории)<text:s/></text:span><text:span text:style-name="T129">с учетом возмо</text:span><text:span text:style-name="T130">жных последствий</text:span><text:span text:style-name="T131"><text:s/>совершения террористического акта.</text:span></text:p>
      <text:p text:style-name="P132">Категорирование осуществляется в отношении как функционирующих (эксплуатируемых) объектов (территорий), так и при вводе объектов в эксплуатацию, а также в случае изменения характеристик объектов (территорий), которые могут повлиять на изменение ранее присвоенной им категории опасности.</text:p>
      <text:p text:style-name="P133"><text:span text:style-name="T134">Для проведения категорирования объекта</text:span><text:span text:style-name="T135"><text:s/>(территории) по решению руководителя организации, являющегося правообладателем объекта (территории),<text:s/></text:span><text:span text:style-name="T136">создается комиссия по обследовани</text:span><text:span text:style-name="T137">ю</text:span><text:span text:style-name="T138"><text:s/>и категорированию объекта (территории).</text:span></text:p>
      <text:p text:style-name="P139"><text:span text:style-name="T140">В состав комиссии включаются</text:span><text:span text:style-name="T141"><text:s/></text:span><text:span text:style-name="T142">руководитель организации</text:span><text:span text:style-name="T143">, являющегося правообладателем объекта (территории),<text:s/></text:span><text:span text:style-name="T144">работники<text:s/></text:span><text:span text:style-name="T145">организации, являющегося правообладателем объекта (территории),</text:span></text:p>
      <text:p text:style-name="P146"><text:span text:style-name="T147">а также<text:s/></text:span><text:span text:style-name="T148">представители:<text:s/></text:span></text:p>
      <text:p text:style-name="P149"><text:span text:style-name="T150">– территор</text:span><text:span text:style-name="T151">иального органа<text:s/></text:span><text:span text:style-name="T152">Управления ФСБ</text:span><text:span text:style-name="T153"><text:s/>по Свердловской области;</text:span></text:p>
      <text:p text:style-name="P154"><text:span text:style-name="T155">– территориального органа<text:s/></text:span><text:span text:style-name="T156">Росгвардии</text:span><text:span text:style-name="T157"><text:s/>или подразделения вневедомственной Росгвардии;</text:span></text:p>
      <text:p text:style-name="P158"><text:span text:style-name="T159">– территориального органа<text:s/></text:span><text:span text:style-name="T160">МЧС</text:span><text:span text:style-name="T161">.</text:span></text:p>
      <text:p text:style-name="P162"><text:span text:style-name="T163">Формирование комиссии осуществляется руководителем организации (директором школы</text:span><text:span text:style-name="T164">) на<text:s/></text:span><text:span text:style-name="T165">основании запросов в правоохранительные органы и получения информации о необходимости включения в состав комиссии соответствующих специалистов.</text:span></text:p>
      <text:soft-page-break/>
      <text:p text:style-name="P166">К работе комиссии могут привлекаться эксперты из числа работников специализированных организаций, имеющих право<text:s/>осуществлять экспертизу безопасности объекта (территории).</text:p>
      <text:p text:style-name="P167"><text:span text:style-name="T168">Комиссию возглавляет руководитель организации (директор школы),</text:span><text:span text:style-name="T169"><text:s/>являющегося правообладателем объекта (территории), или уполномоченное им лицо.</text:span></text:p>
      <text:p text:style-name="P170">Работа комиссии осуществляется в срок, не превышающий<text:s/>30 рабочих дней со дня создания Комиссии.</text:p>
      <text:p text:style-name="P171"><text:span text:style-name="T172">Комиссия</text:span><text:span text:style-name="T173"><text:s/>в ходе своей работы<text:s/></text:span><text:span text:style-name="T174">обследует объект</text:span><text:span text:style-name="T175"><text:s/>(территорию) на предмет состояния его антитеррористической защищенности,<text:s/></text:span><text:span text:style-name="T176">изучает конструктивные и технические характеристики</text:span><text:span text:style-name="T177"><text:s/>объекта (территории), организацию его<text:s/></text:span><text:span text:style-name="T178">функционирования, действующие меры по обеспечению безопасного функционирования объекта (территории), определяет возможные последствия совершения терракта, выявляет потенциально опасные участки объекта (территории), и (или) уязвимые места и критические элем</text:span><text:span text:style-name="T179">енты объекта (территории).</text:span></text:p>
      <text:p text:style-name="P180">При этом в постановлении 1006 четко обозначен перечень элементов объекта (территории), которые необходимо рассматривать в качестве критических, а именно:</text:p>
      <text:p text:style-name="P181"><text:span text:style-name="T182">– комиссии необходимо рассматривать<text:s/></text:span><text:span text:style-name="T183">зоны</text:span><text:span text:style-name="T184">, конструктивные и<text:s/></text:span><text:span text:style-name="T185">технологические<text:s/></text:span><text:span text:style-name="T186">элементы объекта</text:span><text:span text:style-name="T187"><text:s/>(территории), в том числе зданий,<text:s/></text:span><text:span text:style-name="T188">инженерных сооружений и коммуникаций</text:span><text:span text:style-name="T189">,<text:s/></text:span><text:span text:style-name="T190">элементы систем, узлы оборудования</text:span><text:span text:style-name="T191"><text:s/>или устройств<text:s/></text:span><text:span text:style-name="T192">потенциально опасных установок</text:span><text:span text:style-name="T193"><text:s/>на объекте (территории),<text:s/></text:span><text:span text:style-name="T194">места использования или хранения опасных веществ и материалов</text:span><text:span text:style-name="T195"><text:s/></text:span><text:span text:style-name="T196">на объекте (территории), другие системы,<text:s/></text:span><text:soft-page-break/><text:span text:style-name="T197">элементы и коммуникации объекта (территории), необходимость защиты которых выявлена в процессе анализа их уязвимости.</text:span></text:p>
      <text:p text:style-name="P198"><text:span text:style-name="T199">По итогам обследования</text:span><text:span text:style-name="T200"><text:s/>состояния и изучения информации об объекте<text:s/></text:span><text:span text:style-name="T201">Комиссия определяет категорию о</text:span><text:span text:style-name="T202">бъекта</text:span><text:span text:style-name="T203"><text:s/>(территории)<text:s/></text:span><text:span text:style-name="T204">или подтверждает (изменяет) ранее присвоенную категорию,</text:span><text:span text:style-name="T205"><text:s/>определяет перечень необходимых мероприятий по обеспечению антитеррористической защищенности объекта (территории) с учетом категории объекта (территории).</text:span></text:p>
      <text:p text:style-name="P206"><text:span text:style-name="T207">Также комиссией определя</text:span><text:span text:style-name="T208">ются сроки осуществления необходимых мероприятий</text:span><text:span text:style-name="T209"><text:s/>по обеспечению антитеррористической защищенности объекта (территории),<text:s/></text:span><text:span text:style-name="T210">с учетом объема планируемых работ</text:span><text:span text:style-name="T211"><text:s/>и планирования финансирования мероприятий<text:s/></text:span><text:span text:style-name="T212">на 2 финансовых года</text:span><text:span text:style-name="T213">, следующих за текущим финансовым годом.</text:span></text:p>
      <text:p text:style-name="P214"><text:span text:style-name="T215">Результаты работы комиссии оформляются актом обследования</text:span><text:span text:style-name="T216"><text:s/>и категорирования объекта (территории), который подписывается всеми членами комиссии и утверждается председателем комиссии не позднее последнего дня работы комиссии.</text:span></text:p>
      <text:p text:style-name="P217"><text:span text:style-name="T218">В случае возникновения в ходе с</text:span><text:span text:style-name="T219">оставления указанного акта разногласий между членами комиссии решение принимается в форме голосования простым большинством голосов</text:span><text:span text:style-name="T220">. В случае равенства голосов решение принимается председателем комиссии.<text:s/></text:span><text:span text:style-name="T221">Члены комиссии, не согласные с принятым решением, под</text:span><text:span text:style-name="T222">писывают акт обследования и категорирования объекта (территории), при этом их особое мнение приобщается к акту обследования и категорирования объекта (территории).</text:span></text:p>
      <text:soft-page-break/>
      <text:p text:style-name="P223"><text:span text:style-name="T224">Еще раз повторю, что<text:s/></text:span><text:span text:style-name="T225">в случае если кто-либо из членов комиссии не согласен с выводами комисс</text:span><text:span text:style-name="T226">ии, это не является основанием для пересмотра решения комиссии и внесения в акт изменений, в соответствии с пожеланиями одного из членов комиссии. Этому члену комиссии предоставлено право после подписания акта приложить к нему свое особое мнение.</text:span></text:p>
      <text:p text:style-name="P227"/>
      <text:p text:style-name="P228">Слайд 4</text:p>
      <text:p text:style-name="P229"/>
      <text:p text:style-name="P230">Категории опасности:</text:p>
      <text:p text:style-name="P231"><text:span text:style-name="T232">Комиссией, по итогам обследования и изучения объекта<text:s/></text:span><text:span text:style-name="T233">может быть установлена одна из четырех категорий опасности</text:span><text:span text:style-name="T234"><text:s/>для объекта (территории) –<text:s/></text:span><text:span text:style-name="T235">обозначены на слайде</text:span><text:span text:style-name="T236">:</text:span></text:p>
      <text:p text:style-name="P237"><text:span text:style-name="T238">К<text:s/></text:span><text:span text:style-name="T239">I</text:span><text:span text:style-name="T240"><text:s/>категории</text:span><text:span text:style-name="T241"><text:s/></text:span><text:span text:style-name="T242">опасности</text:span><text:span text:style-name="T243"><text:s/></text:span><text:span text:style-name="T244">относятся объекты (территории), в результате<text:s/></text:span><text:span text:style-name="T245">совершения террористического акта на которых прогнозируемое количество пострадавших составляет более 1100</text:span><text:span text:style-name="T246"> </text:span><text:span text:style-name="T247">человек и которые расположены в населенных пунктах с численностью населения<text:s/></text:span><text:span text:style-name="T248">более</text:span><text:span text:style-name="T249"><text:s/>10 тыс. человек;</text:span></text:p>
      <text:p text:style-name="P250"><text:span text:style-name="T251">Ко<text:s/></text:span><text:span text:style-name="T252">II</text:span><text:span text:style-name="T253"><text:s/>категории</text:span><text:span text:style-name="T254"><text:s/>опасности относятся</text:span></text:p>
      <text:p text:style-name="P255"><text:span text:style-name="T256">объекты (террит</text:span><text:span text:style-name="T257">ории), в результате совершения террористического акта на которых прогнозируемое количество пострадавших составляет более 1100</text:span><text:span text:style-name="T258"> </text:span><text:span text:style-name="T259">человек и которые расположены в населенных пунктах с численностью населения<text:s/></text:span><text:span text:style-name="T260">менее</text:span><text:span text:style-name="T261"><text:s/>10 тыс. человек;</text:span></text:p>
      <text:p text:style-name="P262">объекты (территории), в результате совершения террористического акта на которых прогнозируемое количество пострадавших составляет<text:s/><text:soft-page-break/>от 801 до 1100 человек и которые расположены в населенных пунктах с численностью населения более 100 тыс. человек;</text:p>
      <text:p text:style-name="P263"><text:span text:style-name="T264">К<text:s/></text:span><text:span text:style-name="T265">III</text:span><text:span text:style-name="T266"><text:s/>категории</text:span><text:span text:style-name="T267"><text:s/></text:span><text:span text:style-name="T268">опасности относятся:</text:span></text:p>
      <text:p text:style-name="P269">объекты (территории), в результате совершения террористического акта на которых прогнозируемое количество пострадавших составляет от 801 до 1100 человек и которые расположены в населенных пунктах с численностью населения менее 100 тыс. человек;</text:p>
      <text:p text:style-name="P270">объекты (территории),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более 10 тыс. человек;</text:p>
      <text:p text:style-name="P271">объекты (территории),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более 100 тыс. человек;</text:p>
      <text:p text:style-name="P272"><text:span text:style-name="T273">К четвертой категории</text:span><text:span text:style-name="T274"><text:s/>опасности относятся</text:span><text:span text:style-name="T275">:</text:span></text:p>
      <text:p text:style-name="P276">объекты (территории),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менее 10 тыс. человек;</text:p>
      <text:p text:style-name="P277">объекты<text:s/>(территории),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менее 100 тыс. человек;</text:p>
      <text:p text:style-name="P278">объекты (территории), в результате совершения террористического акта на которых прогнозируемое количество пострадавших составляет<text:s/><text:soft-page-break/>менее 100 человек в независимости от численности населения населенного пункта.</text:p>
      <text:p text:style-name="P279"><text:span text:style-name="T280">Возможные последствия совершения террористического акта на объекте</text:span><text:span text:style-name="T281"><text:s/></text:span><text:span text:style-name="T282">(территории) определяются Комиссией на основании прогнозных показателей о количестве пострадавших – то есть людей, которые могут погибнуть или получить вред здоровью.<text:s/></text:span></text:p>
      <text:p text:style-name="P283"><text:span text:style-name="T284">Прогнозный показатель количества пострадавших</text:span><text:span text:style-name="T285"><text:s/>в результате возможных последствий соверше</text:span><text:span text:style-name="T286">ния террористического акта на объекте (территории)<text:s/></text:span><text:span text:style-name="T287">принимается Комиссией равным максимальному количеству единовременно пребывающих людей на объекте (территории) в рабочие дни<text:s/></text:span><text:span text:style-name="T288">(общее количество обучающихся + педагоги + тех.персонал + незначительное количест</text:span><text:span text:style-name="T289">во родителей)</text:span><text:span text:style-name="T290">.</text:span></text:p>
      <text:p text:style-name="P291"/>
      <text:p text:style-name="P292"><text:span text:style-name="T293">В соответствии с требованиями постановления 1006 антитеррористическая защищенность объектов (территорий) образования, также как и для всех других объектов, подлежащих антитеррористической защищенности, обеспечивается путем осуществления ком</text:span><text:span text:style-name="T294">плекса<text:s/></text:span><text:span text:style-name="T295">из 6 мер</text:span><text:span text:style-name="T296">, установленных постановлением Правительства Российской Федерации № 1244.</text:span></text:p>
      <text:p text:style-name="P297">Но следует отметить, что в постановлении 1006 формы осуществления мер по антитеррористической защищенности объектов образования детально конкретизированы.</text:p>
      <text:p text:style-name="P298"/>
      <text:p text:style-name="P299"><text:span text:style-name="T300">Так в целях</text:span><text:span text:style-name="T301"><text:s/>обеспечения антитеррористической защищенности объектов (территорий), отнесенных<text:s/></text:span><text:span text:style-name="T302">к четвертой категории опасности, должны быть реализованы следующие мероприятия</text:span><text:span text:style-name="T303">:</text:span></text:p>
      <text:soft-page-break/>
      <text:p text:style-name="P304"><text:span text:style-name="T305">– </text:span><text:span text:style-name="T306">организационно-распорядительным документом назначены должностные лица</text:span><text:span text:style-name="T307">, ответственные за прове</text:span><text:span text:style-name="T308">дение мероприятий по обеспечению антитеррористической защищенности объектов (территорий) и взаимодействие с территориальными органами безопасности, территориальными органами МВД и территориальными органами Росгвардии или подразделениями вневедомственной ох</text:span><text:span text:style-name="T309">раны Росгвардии;</text:span></text:p>
      <text:p text:style-name="P310"><text:span text:style-name="T311">– </text:span><text:span text:style-name="T312">разработаны планы эвакуации работников, обучающихся</text:span><text:span text:style-name="T313"><text:s/>и иных лиц, находящихся на объекте (территории), в случае получения информации об угрозе совершения или о совершении террористического акта;</text:span></text:p>
      <text:p text:style-name="P314"><text:span text:style-name="T315">– </text:span><text:span text:style-name="T316">обеспечен пропускной и внутриобъектовый ре</text:span><text:span text:style-name="T317">жим</text:span><text:span text:style-name="T318"><text:s/>и осуществлен контроль за их функционированием.<text:s/></text:span></text:p>
      <text:p text:style-name="P319">Исполнение данного мероприятия состоит из организационной части, а именно разработки и принятия организационно-распорядительных документов, устанавливающих режимы, определения конкретных точек входа и выхода с объекта (территории) с установлением режима их функционирования,<text:s/></text:p>
      <text:p text:style-name="P320"><text:span text:style-name="T321">Также<text:s/></text:span><text:span text:style-name="T322">необходимо определить круг лиц, контролирующих соблюдение</text:span><text:span text:style-name="T323"><text:s/>пропускного и внрутреобъектового режима с установлением их права и обязанностей и установить порядок контроля за деятел</text:span><text:span text:style-name="T324">ьностью этих лиц.</text:span></text:p>
      <text:p text:style-name="P325">Для эффективной реализации данного мероприятия необходимо провести ряд технических действий, а именно:</text:p>
      <text:soft-page-break/>
      <text:p text:style-name="P326"><text:span text:style-name="T327">заблокировать несанкционированный доступ</text:span><text:span text:style-name="T328"><text:s/>через элементы конструкции объекта (территории), не оборудованные для организации пропускного<text:s/></text:span><text:span text:style-name="T329">режима;</text:span></text:p>
      <text:p text:style-name="P330"><text:span text:style-name="T331">оборудовать оконные проемы и дверные конструкции объектов<text:s/></text:span><text:span text:style-name="T332">(территорий) средствами, препятствующими незаконному проникновению на объект (территорию);</text:span></text:p>
      <text:p text:style-name="P333"><text:span text:style-name="T334">опломбировать вентиляционные короба</text:span><text:span text:style-name="T335">, люки и другие технологические каналы.</text:span></text:p>
      <text:p text:style-name="P336">Выполнение данных требований позволит в полном объеме реализовать такое мероприятие как обеспечение пропускного и внутриобъектового режима и осуществление контроля за их функционированием.</text:p>
      <text:p text:style-name="P337"><text:span text:style-name="T338">Следующее мероприятие – это оснащение объектов<text:s/></text:span><text:span text:style-name="T339">(территорий)<text:s/></text:span><text:span text:style-name="T340">системами передачи тревожных со</text:span><text:span text:style-name="T341">общений</text:span><text:span text:style-name="T342"><text:s/>в подразделения Росгвардии или в систему обеспечения вызова экстренных оперативных служб по единому номеру «112» и поддержание их в исправном состоянии. С этим мероприятием особых проблем при его реализации возникать не должно, однако почему-то в н</text:span><text:span text:style-name="T343">астоящее время приоритет отдается системе тревожных сообщений в подразделения Росгвардии.</text:span></text:p>
      <text:p text:style-name="P344"><text:span text:style-name="T345">Следующее мероприятие - это оборудование объектов</text:span><text:span text:style-name="T346"><text:s/>(территорий)<text:s/></text:span><text:span text:style-name="T347">системами оповещения</text:span><text:span text:style-name="T348"><text:s/>и управления эвакуацией либо автономными системами (средствами) экстренного оповещ</text:span><text:span text:style-name="T349">ения работников, обучающихся и иных лиц, находящихся на объекте (территории), о потенциальной угрозе возникновения или о возникновении чрезвычайной ситуации.</text:span></text:p>
      <text:soft-page-break/>
      <text:p text:style-name="P350"><text:span text:style-name="T351">Система оповещения и управления эвакуацией людей на объекте</text:span><text:span text:style-name="T352"><text:s/>(территории) должна обеспечивать опера</text:span><text:span text:style-name="T353">тивное информирование лиц, находящихся на объекте (территории), о необходимости эвакуации и других действиях, обеспечивающих безопасность людей и предотвращение паники.</text:span></text:p>
      <text:p text:style-name="P354">Системы оповещения и управления эвакуацией людей должны быть автономными и оборудованы<text:s/>источниками бесперебойного электропитания.</text:p>
      <text:p text:style-name="P355">В любой точке объекта (территории), где требуется оповещение людей, уровень громкости, формируемый звуковыми и речевыми оповещателями, должен быть выше допустимого уровня шума. Речевые оповещатели должны быть расположены таким образом, чтобы в любой точке объекта (территории), где требуется оповещение людей, обеспечивалась разборчивость передаваемой речевой информации.</text:p>
      <text:p text:style-name="P356"><text:span text:style-name="T357">Министерством просвещения Российской Федерации при реализации данного мероприятия установлено,<text:s/></text:span><text:span text:style-name="T358">что средства оповещения должны обеспечивать оперативное информирование людей об угрозе совершения или о совершении террористического акта посредством выдачи речевых сообщений в автоматическом и/или ручном режиме (через микрофон) с информацией о характере о</text:span><text:span text:style-name="T359">пасности, необходимости и путях эвакуации, других действиях, направленных на обеспечение безопасности людей средства оповещения должны быть слышны в любой точке объекта (территории), где требуется оповещение работников, обучающихся и иных лиц.</text:span></text:p>
      <text:p text:style-name="P360"/>
      <text:p text:style-name="P361"/>
      <text:soft-page-break/>
      <text:p text:style-name="P362">Порядок<text:s/>проведения следующей группы мероприятий:</text:p>
      <text:p text:style-name="P363"><text:span text:style-name="T364">– </text:span><text:span text:style-name="T365">проведение с работниками объектов (территорий) практических занятий</text:span><text:span text:style-name="T366"><text:s/>и инструктажа о порядке действий при обнаружении на объектах (территориях) посторонних лиц и подозрительных предметов, а также при угрозе соверше</text:span><text:span text:style-name="T367">ния террористического акта;</text:span></text:p>
      <text:p text:style-name="P368"><text:span text:style-name="T369">– </text:span><text:span text:style-name="T370">периодический обход и осмотр объектов</text:span><text:span text:style-name="T371"><text:s/>(территорий), их помещений, систем подземных коммуникаций, стоянок транспорта, а также периодическая проверка складских помещений;</text:span></text:p>
      <text:p text:style-name="P372"><text:span text:style-name="T373">– </text:span><text:span text:style-name="T374">проведение учений и тренировок</text:span><text:span text:style-name="T375"><text:s/>по реализации планов обе</text:span><text:span text:style-name="T376">спечения антитеррористической защищенности объектов (территорий).</text:span></text:p>
      <text:p text:style-name="P377">В соответствии решениями антитеррористической комиссии в Свердловской области порядок выполнения данных мероприятий по антитеррористической защищенности на объектах образованиях регламентированы правовыми актами органов местного самоуправления, осуществляющими управление в сфере образования.</text:p>
      <text:p text:style-name="P378"><text:span text:style-name="T379">Следующее мероприятие – это исключение бесконтрольного пребывания на объекте (территории) посторонних лиц</text:span><text:span text:style-name="T380"><text:s/>и нахождения транспортных средств, в том числе<text:s/></text:span><text:span text:style-name="T381">в непосредственной близости от объекта (территории).<text:s/></text:span></text:p>
      <text:p text:style-name="P382">Это мероприятие пересекается с мероприятием по установлению пропускного и внутриобъектового и также решается путем издания организационно-распорядительных документов по установлению порядка реализации этого мероприятия, определения ответственных лиц и установления системы контроля за исполнением данного мероприятия.</text:p>
      <text:soft-page-break/>
      <text:p text:style-name="P383"><text:span text:style-name="T384">Следующее мероприятие – это осуществление мероприятий по информационной безопасности</text:span><text:span text:style-name="T385">, обеспечивающих защиту от несанкционированного доступа<text:s/></text:span><text:span text:style-name="T386">к информационным ресурсам объектов (территорий).<text:s/></text:span><text:span text:style-name="T387">Простыми словами – это ограничение доступа к информации об АТЗ объекта</text:span><text:span text:style-name="T388"><text:s/>(то есть для служебного пользования).</text:span></text:p>
      <text:p text:style-name="P389">Выполнение данного мероприятия также предполагает издание организационно-распорядительного документа, устанавливающего круг лиц, допущенных к работе с информацией и порядок работы с такого рода информацией.</text:p>
      <text:p text:style-name="P390"><text:span text:style-name="T391">Следующее мероприятие – это размещение на объектах (территориях) наглядных пособий</text:span><text:span text:style-name="T392">, содержащих информацию<text:s/></text:span><text:span text:style-name="T393">о порядке действий работников, обучающихс</text:span><text:span text:style-name="T394">я</text:span><text:span text:style-name="T395"><text:s/>и иных лиц, находящихся на объекте (территории),<text:s/></text:span><text:span text:style-name="T396">при обнаружении подозрительных лиц</text:span><text:span text:style-name="T397"><text:s/>или предметов на объектах (территориях),<text:s/></text:span><text:span text:style-name="T398">поступлении информации об угрозе совершения или о совершении террористических актов на объектах</text:span><text:span text:style-name="T399"><text:s/>(территориях),<text:s/></text:span><text:span text:style-name="T400">а также плана эвак</text:span><text:span text:style-name="T401">уации при возникновении чрезвычайных ситуаций, номеров телефонов</text:span><text:span text:style-name="T402"><text:s/>аварийно-спасательных служб, территориальных органов безопасности и территориальных органов Федеральной службы войск национальной гвардии Российской Федерации (подразделений вневедомственной<text:s/></text:span><text:span text:style-name="T403">охраны войск национальной гвардии Российской Федерации)</text:span></text:p>
      <text:p text:style-name="P404">Министерством просвещения установлен ряд требований как к размещению информации:</text:p>
      <text:p text:style-name="P405">Это информация должна быть размещена во входной группе и местах общего пользования, визуально заметна, содержать как текстовую, так и иллюстративную информацию.</text:p>
      <text:soft-page-break/>
      <text:p text:style-name="P406"><text:span text:style-name="T407">Так и к самой информации</text:span><text:span text:style-name="T408">. Установлено, что должна быть размещена информация:<text:s/></text:span><text:span text:style-name="T409">о мерах, направленных на предупреждение терроризма, о мерах защиты в опасной ситуации, о действиях работников, обучающихся и иных лиц, на</text:span><text:span text:style-name="T410">ходящихся на объекте (территории) при террористическом акте или его угрозе</text:span><text:span text:style-name="T411">;</text:span></text:p>
      <text:p text:style-name="P412">Также должны быть размещены правила поведения при наличии пострадавших при террористическом акте, правила поведения заложников, набор действий при обнаружении взрывного устройства.</text:p>
      <text:p text:style-name="P413">Кроме этого необходимо разместить телефоны экстренных служб.</text:p>
      <text:p text:style-name="P414"/>
      <text:p text:style-name="P415"><text:span text:style-name="T416">Следующее мероприятие – это оснащение объектов (территорий) системой наружного освещения</text:span><text:span text:style-name="T417">. При реализации этого мероприятия Министерством просвещения предусмотрено, что<text:s/></text:span><text:span text:style-name="T418">объекты оборудуются систе</text:span><text:span text:style-name="T419">мой наружного освещения, в соответствии</text:span><text:span text:style-name="T420"><text:s/>с пунктом 2.2.1. раздела II СП 2.4.3648-20 «</text:span><text:span text:style-name="T421">Санитарно-эпидемиологические требования</text:span><text:span text:style-name="T422"><text:s/>к организациям воспитания и обучения, отдыха и оздоровления детей и молодежи»<text:s/></text:span><text:span text:style-name="T423">утвержденных постановлением главного государственного<text:s/></text:span><text:span text:style-name="T424">санитарного врача Российской Федерации от 28 сентября 2020 года № 28.</text:span></text:p>
      <text:p text:style-name="P425"><text:span text:style-name="T426">Следующее мероприятие – это организация взаимодействия с территориальными органами безопасности и территориальными органами Федеральной службы войск национальной гвардии Российской Федер</text:span><text:span text:style-name="T427">ации<text:s/></text:span><text:span text:style-name="T428">(подразделениями вневедомственной охраны войск национальной гвардии Российской Федерации).</text:span></text:p>
      <text:soft-page-break/>
      <text:p text:style-name="P429"><text:span text:style-name="T430">Таким образом, для объектов образования<text:s/></text:span><text:span text:style-name="T431">четвертой<text:s/></text:span><text:span text:style-name="T432">категории установлено<text:s/></text:span><text:span text:style-name="T433">13 мероприятий</text:span><text:span text:style-name="T434"><text:s/>по их антитеррористической защищенности.<text:s/></text:span></text:p>
      <text:p text:style-name="P435">Следует отметить, что в соответствии с установленными Требованиями необходимость установления видеонаблюдения и физической охраны на таких объектах не установлена.<text:s/></text:p>
      <text:p text:style-name="P436">Самым проблемным вопросом в настоящее время остается формирование сил для установления и поддержания пропускного и внутриобъектового режимов на объекте.</text:p>
      <text:p text:style-name="P437"><text:span text:style-name="T438">Вместе с тем, Министерством просвещения установлено, что<text:s/></text:span><text:span text:style-name="T439">объекты 4 категории</text:span><text:span text:style-name="T440"><text:s/></text:span><text:span text:style-name="T441">опасности охраняются согласно пункту 2 статьи 52 Федерального закона от 29 декабря 2012 года № 273-ФЗ «Об образовании в Российской Федерации</text:span><text:span text:style-name="T442">», в соо</text:span><text:span text:style-name="T443">тветствии с которым право на занятие должностей (осуществляющих вспомогательные функции) имеют лица, отвечающие квалификационным требованиям, указанным в квалификационных справочниках, и приказе Минтруда России от 11 декабря 2015 года № 1010н «Об утвержден</text:span><text:span text:style-name="T444">ии профессионального стандарта «Работник по обеспечению охраны образовательной организации» (или) профессиональному стандарту.</text:span></text:p>
      <text:p text:style-name="P445">Соответственно охранники или сторожа в образовательных организациях 4 категории должны отвечать квалификационным требованиям.</text:p>
      <text:p text:style-name="P446"/>
      <text:p text:style-name="P447"/>
      <text:p text:style-name="P448"/>
      <text:p text:style-name="P449"/>
      <text:soft-page-break/>
      <text:p text:style-name="P450">3 категория объектов.</text:p>
      <text:p text:style-name="P451"><text:span text:style-name="T452">В о</text:span><text:span text:style-name="T453">тношении объектов (территорий)<text:s/></text:span><text:span text:style-name="T454">третьей категории опасности</text:span><text:span text:style-name="T455"><text:s/></text:span><text:span text:style-name="T456">дополнительно к мероприятиям, предписанных объектам четвертой категории введены следующие мероприятия:</text:span></text:p>
      <text:p text:style-name="P457"><text:span text:style-name="T458">Оснащение объектов (территорий) системами видеонаблюдения, охранной сигнализации</text:span><text:span text:style-name="T459">;</text:span></text:p>
      <text:p text:style-name="P460"><text:span text:style-name="T461">При этом Мин</text:span><text:span text:style-name="T462">истерством просвещения установлено, что система видеонаблюдения должна соответствовать ГОСТ Р 51558-2014 «Средства и системы охранные телевизионные. Классификация. Общие технические требования. Методы испытаний»;</text:span></text:p>
      <text:p text:style-name="P463"><text:span text:style-name="T464">Система видеонаблюдения должна обеспечивать</text:span><text:span text:style-name="T465"><text:s/>визуальный контроль объекта и прилегающей к нему территории (внешний периметр территории; критические элементы объекта; въездные ворота, калитки, двери во внешнем ограждении; входы (выходы) в здание, в том числе эвакуационные; стоянки для автотранспорта;<text:s/></text:span><text:span text:style-name="T466">объекты систем подземных коммуникаций; вестибюль в зоне входа; иные зоны и помещения по усмотрению администрации), передавать визуальную информации о состоянии периметра, контролируемых зон и помещений на назначенные посты охраны, работать в автоматизирова</text:span><text:span text:style-name="T467">нном режиме и архивировать, воспроизводить записи, а также обеспечивать хранение данных в течение одного месяца.</text:span></text:p>
      <text:p text:style-name="P468"><text:span text:style-name="T469">Система охранной сигнализации должна соответствовать правилам утвержденным Сводом правил № СП 134.13330.2012 «Системы электросвязи зданий и соо</text:span><text:span text:style-name="T470">ружений. Основные положения проектирования (с Изменениями N 1, 2)» утвержденного приказом<text:s/></text:span><text:soft-page-break/><text:span text:style-name="T471">Министерства регионального развития Российской Федерации от 5 апреля 2012 года № 160.</text:span></text:p>
      <text:p text:style-name="P472"><text:span text:style-name="T473">Министерством просвещения рекомендовано обеспечить установку устройств<text:s/></text:span><text:span text:style-name="T474">тревожной сигнализации на постах и в помещениях охраны или в местах наиболее длительного пребывания работников, обучающихся и иных лиц, сигнализация должна иметь режим «тихая тревога»,</text:span><text:span text:style-name="T475"><text:s/>а также предусмотреть использование носимых устройств сигнализации для<text:s/></text:span><text:span text:style-name="T476">незамедлительного приведения в действие и исключения необходимости монтажа проводных линий.</text:span></text:p>
      <text:p text:style-name="P477">Таким образом,<text:s/>выполнение мероприятия<text:s/>«оснащение объектов (территорий) системами видеонаблюдения, охранной сигнализации на объектах образования»<text:s/>должно быть обеспечено,<text:s/>начиная с третьей категории опасности.</text:p>
      <text:p text:style-name="P478"><text:span text:style-name="T479">Следующее мероприятие – это обеспечение охраны объектов (территорий) сотрудниками частных охранных организаций</text:span><text:span text:style-name="T480">, подразделениями вневедомственной охраны войск национальной гвардии Российской Федерации, военизированны</text:span><text:span text:style-name="T481">ми и сторожевыми подразделениями организации, подведомственной Федеральной службе войск национальной гвардии Российской Федерации, или подразделениями ведомственной охраны федеральных органов исполнительной власти, имеющих право на создание ведомственной о</text:span><text:span text:style-name="T482">храны.</text:span></text:p>
      <text:p text:style-name="P483"><text:span text:style-name="T484">Следующее мероприяти</text:span><text:span text:style-name="T485">е</text:span><text:span text:style-name="T486"><text:s/>– это оборудование на 1-м этаже помещения для охраны с установкой в нем систем видеонаблюдения</text:span><text:span text:style-name="T487">, охранной сигнализации и средств передачи тревожных сообщений в подразделения войск национальной гвардии<text:s/></text:span><text:soft-page-break/><text:span text:style-name="T488">Российской Федерации (подра</text:span><text:span text:style-name="T489">зделения вневедомственной охраны войск национальной гвардии Российской Федерации)</text:span></text:p>
      <text:p text:style-name="P490">В соответствии с рекомендациями Минпросвещения выполнение данного мероприятия необходимо осуществлять в соответствии с рекомендациями Росгвардии от 2020 года «По оборудованию<text:s/>инженерно-техническими средствами охраны социально значимых объектов (территорий), находящихся в сфере деятельности Министерства просвещения Российской Федерации», которым к средствам передачи тревожных сообщений устанавливаются следующие требования «Независимо от типа применяемых технических средств охраны, с целью оперативного реагирования на возможное возникновение нештатных ситуаций рекомендуется установка на охраняемом объекте локального пульта охраны с выводом тревожных извещений от всех шлейфовых сигнализаций или охраняемых зон без права снятия с охраны».</text:p>
      <text:p text:style-name="P491"><text:span text:style-name="T492">Следующее мероприятие – это оборудование основных входов в здания, входящие в состав объектов (территорий), контрольно-пропускными пунктами</text:span><text:span text:style-name="T493"><text:s/>(постами охраны). При реализации данного мероприятия Минис</text:span><text:span text:style-name="T494">терство</text:span><text:span text:style-name="T495">м</text:span><text:span text:style-name="T496"><text:s/>просвещения рекомендовано, что</text:span><text:span text:style-name="T497">бы пост охраны был оборудован средствами связи; тревожной кнопкой, местом для ведения служебной документации.</text:span></text:p>
      <text:p text:style-name="P498">Следующее мероприятие – это оснащение объектов (территорий) стационарными или ручными металлоискателями.</text:p>
      <text:p text:style-name="P499">В<text:s/>соответствии с требованиями Министерства просвещения металлоискатель должен обеспечивать обнаружение металлических предметов, обнаружение и распознавание черных и цветных металлов,<text:s/><text:soft-page-break/>их сплавов, возможность настройки на обнаружение различных масс металла.</text:p>
      <text:p text:style-name="P500">Таким образом законодателем дополнительно к мероприятиям по антитеррористической защищенности объектов образования четвертой категории дополнительно установлено пять мероприятий для объектов третьей категории.</text:p>
      <text:p text:style-name="P501"/>
      <text:p text:style-name="P502">2 категория объектов</text:p>
      <text:p text:style-name="P503"/>
      <text:p text:style-name="P504">Для объектов второй категории опасности дополнительно к мероприятиям, предусмотренным для объектов 4 и 3 категории предусмотрена реализация двух дополнительных мероприятий:</text:p>
      <text:p text:style-name="P505"><text:span text:style-name="T506">Первое – это оборудование объектов (территорий) системой контроля и управления доступом</text:span><text:span text:style-name="T507"><text:s/>(СКУД)</text:span><text:span text:style-name="T508">.<text:s/></text:span></text:p>
      <text:p text:style-name="P509"><text:span text:style-name="T510">Министерством просвещения при реализации э</text:span><text:span text:style-name="T511">того мероприятия предписано, что<text:s/></text:span><text:span text:style-name="T512">система контроля и управления доступом должна обеспечить организацию прохода на территорию охраняемого объекта</text:span><text:span text:style-name="T513">, в здание, отдельные этажи и помещения для работников, обучающихся и иных лиц, механическое препятствие несанкци</text:span><text:span text:style-name="T514">онированному проходу в зоны и помещения ограниченного доступа, санкционирование прохода в здания и зоны ограниченного доступа по идентификационным признакам, контроль и учет персонала и посетителей на охраняемом объекте, в зонах и помещениях.</text:span></text:p>
      <text:p text:style-name="P515">Так же, Минпросвещение рекомендует при проектировании точек доступа в здание необходимо предусмотреть возможность прохода<text:s/><text:soft-page-break/>инвалидов и других групп населения с ограниченными возможностями передвижения.</text:p>
      <text:p text:style-name="P516"><text:span text:style-name="T517">Второе мероприятие – это оснащение въездов на объект (территорию) во</text:span><text:span text:style-name="T518">ротами, обеспечивающими жесткую фиксацию их створок в закрытом положении</text:span><text:span text:style-name="T519">. При установлении конструкции, расположение и крепление запирающих устройств и петель рекомендуется устанавливать таким образом, чтобы исключить возможность их открытия или демонтажа<text:s/></text:span><text:span text:style-name="T520">с наружной стороны.</text:span></text:p>
      <text:p text:style-name="P521"/>
      <text:p text:style-name="P522">1 категория объектов</text:p>
      <text:p text:style-name="P523"><text:span text:style-name="T524">В отношении объектов (территорий) первой категории опасности дополнительно к мероприятиям, предусмотренным для объектов 4-2 категории опасности,<text:s/></text:span><text:span text:style-name="T525">предусмотрено также два дополнительных мероприятия:</text:span></text:p>
      <text:p text:style-name="P526"><text:span text:style-name="T527">Первое – это оборудование контрольно-пр</text:span><text:span text:style-name="T528">опускных пунктов при входе (въезде) на прилегающую территорию объекта</text:span><text:span text:style-name="T529"><text:s/>(территории). Министерством просвещения установлено, что контрольно-пропускной пункт должен иметь технические помещения охраны, досмотровую площадку, механическое ограничение проникновен</text:span><text:span text:style-name="T530">ия (шлагбаум).</text:span></text:p>
      <text:p text:style-name="P531">Второе мероприятие – это оснащение въездов на объект (территорию) средствами снижения скорости и (или) противотаранными устройствами.</text:p>
      <text:p text:style-name="P532">Выбор и оснащение объектов (территорий) инженерно-техническими средствами и системами охраны конкретных типов определяются в техническом задании на проектирование инженерно-<text:soft-page-break/>технических средств охраны при новом строительстве, капитальном ремонте, реконструкции или модернизации объектов (территорий).</text:p>
      <text:p text:style-name="P533">По решению руководителей органов (организаций), являющихся<text:s/>правообладателями объектов (территорий), объекты (территории) могут оборудоваться инженерно-техническими средствами охраны более высокого класса защиты.</text:p>
      <text:p text:style-name="P534"/>
      <text:p text:style-name="P535">Слайд 5.</text:p>
      <text:p text:style-name="P536"/>
      <text:p text:style-name="P537"><text:span text:style-name="T538">Контроль за выполнением настоящих требований осуществляется органами местного самоуправления</text:span><text:span text:style-name="T539">, осуществляющими управление в сфере образования, в виде</text:span><text:span text:style-name="T540"><text:s/></text:span><text:span text:style-name="T541">плановых и внеплановых проверок</text:span><text:span text:style-name="T542"><text:s/>антитеррористической защищенности объектов (территорий)</text:span><text:span text:style-name="T543"><text:s/>–<text:s/></text:span><text:span text:style-name="T544">отображено на слайде</text:span><text:span text:style-name="T545">.</text:span></text:p>
      <text:p text:style-name="P546"><text:span text:style-name="T547">в целях:</text:span></text:p>
      <text:p text:style-name="P548"><text:span text:style-name="T549">– </text:span><text:span text:style-name="T550">проверки выполнения на объектах (территориях) требований к их антитеррористической защищенности</text:span><text:span text:style-name="T551">, а т</text:span><text:span text:style-name="T552">акже разработанных в соответствии с ними организационно-распорядительных документов организации, являющейся правообладателем объекта (территорий);</text:span></text:p>
      <text:p text:style-name="P553"><text:span text:style-name="T554">– </text:span><text:span text:style-name="T555">оценки эффективности использования систем обеспечения антитеррористической защищенности объектов</text:span><text:span text:style-name="T556"><text:s/>(территори</text:span><text:span text:style-name="T557">й) и реализации требований к антитеррористической защищенности объектов (территорий);</text:span></text:p>
      <text:p text:style-name="P558"><text:span text:style-name="T559">– </text:span><text:span text:style-name="T560">выработки и реализации мер по устранению выявленных в ходе проведения проверок антитеррористической защищенности объектов (территорий) недостатков</text:span><text:span text:style-name="T561">.</text:span></text:p>
      <text:soft-page-break/>
      <text:p text:style-name="P562"><text:span text:style-name="T563">Плановые проверки ан</text:span><text:span text:style-name="T564">титеррористической защищенности объектов (территорий) осуществляются в форме документального контроля, выездного обследования и проводятся не реже 1 раза в 3 года<text:s/></text:span><text:span text:style-name="T565">в соответствии с утвержденным<text:s/></text:span><text:span text:style-name="T566">планом-графиком</text:span><text:span text:style-name="T567"><text:s/>проверок, в котором указываются ответственные з</text:span><text:span text:style-name="T568">а проведение плановых проверок лица.</text:span></text:p>
      <text:p text:style-name="P569"><text:span text:style-name="T570">Должностное лицо</text:span><text:span text:style-name="T571">, осуществляющее непосредственное руководство деятельностью работников на объекте (территории),<text:s/></text:span><text:span text:style-name="T572">уведомляется о проведении плановой проверки</text:span><text:span text:style-name="T573"><text:s/>антитеррористической защищенности объекта (территории)<text:s/></text:span><text:span text:style-name="T574">не поздн</text:span><text:span text:style-name="T575">ее чем за 30 дней до начала ее проведения<text:s/></text:span><text:span text:style-name="T576">посредством направления копии соответствующего приказа (распоряжения).</text:span></text:p>
      <text:p text:style-name="P577"><text:span text:style-name="T578">Внеплановые проверки антитеррористической защищенности объектов (территорий) проводятся<text:s/></text:span><text:span text:style-name="T579">на основании приказов</text:span><text:span text:style-name="T580"><text:s/>(распоряжений) руководителей орга</text:span><text:span text:style-name="T581">нов (организаций), являющихся правообладателями объектов (территорий), и (или) вышестоящих органов (организаций) в случаях:</text:span></text:p>
      <text:p text:style-name="P582">– несоблюдения на объектах (территориях) требований к их антитеррористической защищенности, в том числе при поступлении от граждан<text:s/>жалоб на несоблюдение требований к антитеррористической защищенности объектов (территорий) и (или) бездействие должностных лиц органов (организаций), являющихся правообладателями объектов (территорий), в отношении обеспечения антитеррористической защищенности объектов (территорий);</text:p>
      <text:p text:style-name="P583">– при необходимости актуализации паспорта безопасности объекта (территории);</text:p>
      <text:soft-page-break/>
      <text:p text:style-name="P584">– в целях осуществления контроля за устранением недостатков, выявленных в ходе проведения плановых проверок антитеррористической защищенности объектов (территорий).</text:p>
      <text:p text:style-name="P585">Срок проведения проверки антитеррористической защищенности объекта (территории) не может превышать 5 рабочих дней.</text:p>
      <text:p text:style-name="P586"><text:span text:style-name="T587">По результатам проведения плановой или внеплановой проверки</text:span><text:span text:style-name="T588"><text:s/>антитеррористической защищенности объекта (территории)<text:s/></text:span><text:span text:style-name="T589">оформляется а</text:span><text:span text:style-name="T590">кт проверки объекта</text:span><text:span text:style-name="T591"><text:s/>(территории) с отражением в нем состояния антитеррористической защищенности объекта (территории), выявленных недостатков и предложений по их устранению.</text:span></text:p>
      <text:p text:style-name="P592"><text:span text:style-name="T593">Копия акта проверки объекта</text:span><text:span text:style-name="T594"><text:s/>(территории)<text:s/></text:span><text:span text:style-name="T595">направляется в органы местного самоуправле</text:span><text:span text:style-name="T596">ния, осуществляющие управление в сфере образования.</text:span></text:p>
      <text:p text:style-name="P597"><text:span text:style-name="T598">В целях устранения нарушений</text:span><text:span text:style-name="T599"><text:s/>и недостатков, выявленных в ходе проведения плановой или внеплановой проверки антитеррористической защищенности объекта (территории), должностным лицом, осуществляющим непосре</text:span><text:span text:style-name="T600">дственное руководство деятельностью работников на объекте (территории),<text:s/></text:span><text:span text:style-name="T601">составляется план мероприятий по устранению выявленных нарушений</text:span><text:span text:style-name="T602"><text:s/>и недостатков,<text:s/></text:span><text:span text:style-name="T603">копия которого направляется в орган (организацию), проводивший проверку</text:span><text:span text:style-name="T604">.</text:span></text:p>
      <text:p text:style-name="P605">Итак, еще раз хочу повториться! Контроль осуществляется органами местного самоуправления, осуществляющими управление в сфере образования.<text:s/></text:p>
      <text:p text:style-name="P606">Ни слова не сказано про какой-либо контроль со стороны антитеррористической комиссии в муниципальном образования, ни<text:s/><text:soft-page-break/>каким образом не помянуты подразделения Росгвардии и других правоохранительных органов, также не могут осуществлять контроль директора образовательных организаций.</text:p>
      <text:p text:style-name="P607">Но не<text:s/>смотря на это практически в каждом муниципальном образовании органом местного самоуправления, осуществляющими управление в сфере образования,<text:s/>предпринимаются попытки переложить функции контроля.</text:p>
      <text:p text:style-name="P608">Это не допустимо.</text:p>
      <text:p text:style-name="P609"/>
      <text:p text:style-name="P610">И теперь<text:s/>давайте кратко рассмотрим вопрос составления паспорта на объект образования.<text:s/></text:p>
      <text:p text:style-name="P611"><text:span text:style-name="T612">В соответствии с требованиями постановления 1006<text:s/></text:span><text:span text:style-name="T613">комиссией<text:s/></text:span><text:span text:style-name="T614">на каждый объект (территорию)<text:s/></text:span><text:span text:style-name="T615">в течение 30 дней после проведения обследования</text:span><text:span text:style-name="T616"><text:s/>и категорирования объекта (территории)<text:s/></text:span><text:span text:style-name="T617">составляется паспорт безопасности объекта (территории).</text:span></text:p>
      <text:p text:style-name="P618"><text:span text:style-name="T619">Паспорт<text:s/></text:span><text:span text:style-name="T620">безопасности объекта (территории)<text:s/></text:span><text:span text:style-name="T621">подписывается должностным лицом, осуществляющим непосредственное руководство деятельностью работников на объекте</text:span><text:span text:style-name="T622"><text:s/>(территории),<text:s/></text:span><text:span text:style-name="T623">согласовывается с руководи</text:span><text:span text:style-name="T624">телем территориального органа безопасности</text:span><text:span text:style-name="T625"><text:s/>или уполномоченным им лицом,<text:s/></text:span><text:span text:style-name="T626">руководителем территориального органа Федеральной службы войск национальной гвардии</text:span><text:span text:style-name="T627"><text:s/>Российской Федерации (подразделения вневедомственной охраны войск национальной гвардии Российской Фе</text:span><text:span text:style-name="T628">дерации),<text:s/></text:span><text:span text:style-name="T629">руководителем территориального органа<text:s/></text:span><text:span text:style-name="T630">МЧС</text:span><text:span text:style-name="T631"><text:s/>и<text:s/></text:span><text:span text:style-name="T632">утверждается руководителем органа (организации), являющегося правообладател</text:span><text:span text:style-name="T633">ем объекта (территории), или уполномоченным им лицом.</text:span></text:p>
      <text:soft-page-break/>
      <text:p text:style-name="P634"><text:span text:style-name="T635">Паспорт безопасности</text:span><text:span text:style-name="T636"><text:s/>объекта (территории)<text:s/></text:span><text:span text:style-name="T637">является документом,</text:span><text:span text:style-name="T638"><text:s/></text:span><text:span text:style-name="T639">содержащим служебную информацию ограниченного распространения, и имеет пометку "Для служебного пользования".</text:span></text:p>
      <text:p text:style-name="P640"><text:span text:style-name="T641">Паспорт безопасности объекта (</text:span><text:span text:style-name="T642">территории)<text:s/></text:span><text:span text:style-name="T643">составляется в 2</text:span><text:span text:style-name="T644"> </text:span><text:span text:style-name="T645">экземплярах (1-й экземпляр паспорта безопасности объекта (территории) хранится на объекте (территории), 2-й экземпляр направляется в орган (организацию), являющийся правообладателем объекта (территории).</text:span></text:p>
      <text:p text:style-name="P646">Копия (по согласованию<text:s/>с территориальным органом безопасности - бумажная или электронная) паспорта безопасности объекта (территории) с сопроводительным письмом направляется в территориальный орган безопасности по месту нахождения объекта (территории).</text:p>
      <text:p text:style-name="P647"><text:span text:style-name="T648">Напоминаю, что актуализация</text:span><text:span text:style-name="T649"><text:s/>паспорта безопасности объекта (территории) осуществляется в порядке, предусмотренном для его разработки, не реже одного раза в 5 лет, а также при изменении общей площади и периметра объекта, количества критических элементов объекта, мер по инженерно-техни</text:span><text:span text:style-name="T650">ческой защите объек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MYANTSEV</meta:initial-creator>
    <dc:creator>Оленева Ольга Николаевна</dc:creator>
    <meta:creation-date>2022-10-19T05:03:00Z</meta:creation-date>
    <dc:date>2022-10-25T10:12:00Z</dc:date>
    <meta:template xlink:href="Normal" xlink:type="simple"/>
    <meta:editing-cycles>61</meta:editing-cycles>
    <meta:editing-duration>PT22740S</meta:editing-duration>
    <meta:document-statistic meta:page-count="28" meta:paragraph-count="74" meta:word-count="5539" meta:character-count="37040" meta:row-count="263" meta:non-whitespace-character-count="31575"/>
  </office:meta>
</office:document-meta>
</file>