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3.1805in" style:use-optimal-column-width="false"/>
    </style:style>
    <style:style style:name="Table1" style:family="table" style:master-page-name="MPF0">
      <style:table-properties style:width="6.9215in" fo:margin-left="0in" table:align="left"/>
    </style:style>
    <style:style style:name="TableRow9" style:family="table-row">
      <style:table-row-properties style:min-row-height="0.3118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break-before="page" fo:text-align="center" fo:margin-bottom="0in" fo:line-height="90%">
        <style:tab-stops>
          <style:tab-stop style:type="left" style:position="1.6736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pt" style:font-size-asian="1pt" style:font-size-complex="1pt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center" fo:margin-top="0.0694in" fo:margin-bottom="0.0694in" fo:line-height="90%">
        <style:tab-stops>
          <style:tab-stop style:type="left" style:position="1.6736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4" style:parent-style-name="Обычный" style:family="paragraph">
      <style:paragraph-properties fo:text-align="center" fo:margin-bottom="0in" fo:line-height="90%">
        <style:tab-stops>
          <style:tab-stop style:type="left" style:position="1.6736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40" style:parent-style-name="Обычный" style:family="paragraph">
      <style:paragraph-properties fo:text-align="center" fo:margin-bottom="0in" fo:line-height="90%">
        <style:tab-stops>
          <style:tab-stop style:type="left" style:position="1.6736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41" style:parent-style-name="Обычный" style:family="paragraph">
      <style:paragraph-properties fo:text-align="center" fo:margin-bottom="0in" fo:line-height="90%">
        <style:tab-stops>
          <style:tab-stop style:type="left" style:position="1.6736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1.0333in" style:use-optimal-row-height="false"/>
    </style:style>
    <style:style style:name="P48" style:parent-style-name="Обычный" style:family="paragraph">
      <style:paragraph-properties fo:text-align="center" fo:margin-bottom="0in">
        <style:tab-stops>
          <style:tab-stop style:type="left" style:position="1.6736in"/>
        </style:tab-stops>
      </style:paragraph-properties>
      <style:text-properties style:font-name="Liberation Serif" style:font-name-complex="Liberation Serif" style:language-asian="ru" style:country-asian="RU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margin-bottom="0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90%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90%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min-row-height="0.15in" style:use-optimal-row-height="fals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7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9pt" style:font-size-asian="9pt" style:font-size-complex="9pt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 style:min-row-height="0.0562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86" style:parent-style-name="Обычный" style:family="paragraph">
      <style:paragraph-properties fo:margin-bottom="0in" fo:line-height="90%"/>
    </style:style>
    <style:style style:name="T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8" style:parent-style-name="Основнойшрифтабзаца" style:family="text">
      <style:text-properties style:font-name="Liberation Serif" style:font-name-complex="Liberation Serif" fo:letter-spacing="0.0208in" fo:font-size="10pt" style:font-size-asian="10pt" style:font-size-complex="10pt"/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9pt" style:font-size-asian="9pt" style:font-size-complex="9pt"/>
    </style:style>
    <style:style style:name="TableCell92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size="9pt" style:font-size-asian="9pt" style:font-size-complex="9pt"/>
    </style:style>
    <style:style style:name="P9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3631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min-row-height="0.2333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fo:margin-bottom="0in" fo:line-height="95%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TableColumn131" style:family="table-column">
      <style:table-column-properties style:column-width="2.9534in"/>
    </style:style>
    <style:style style:name="TableColumn132" style:family="table-column">
      <style:table-column-properties style:column-width="1.6736in"/>
    </style:style>
    <style:style style:name="TableColumn133" style:family="table-column">
      <style:table-column-properties style:column-width="2.3041in"/>
    </style:style>
    <style:style style:name="Table130" style:family="table">
      <style:table-properties style:width="6.931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margin-bottom="0in" fo:line-height="95%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in"/>
    </style:style>
    <style:style style:name="P146" style:parent-style-name="Обычный" style:family="paragraph">
      <style:paragraph-properties fo:text-align="end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margin-bottom="0in"/>
    </style:style>
    <style:style style:name="T1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 table:number-rows-spanned="2">
            <text:p text:style-name="P11"><text:span text:style-name="T14"><text:line-break/></text:span><text:span text:style-name="T15">ПРАВИТЕЛЬСТВО</text:span><text:span text:style-name="T16"><text:line-break/></text:span><text:span text:style-name="T17">СВЕРДЛОВСКОЙ ОБЛАСТИ</text:span><text:span text:style-name="T18"><text:line-break/></text:span></text:p>
            <text:p text:style-name="P19"><text:span text:style-name="T20">МИНИСТЕРСТВО КУЛЬТУРЫ</text:span><text:span text:style-name="T21"><text:line-break/></text:span><text:span text:style-name="T22">СВЕРДЛОВСКОЙ ОБЛАСТИ</text:span><text:span text:style-name="T23"><text:line-break/></text:span></text:p>
            <text:p text:style-name="P24"><text:span text:style-name="T25">ул. Малышева, 46, г. Екатеринбург, 620014,</text:span><text:span text:style-name="T26"><text:line-break/></text:span><text:span text:style-name="T27">тел. (343) 312-00-06, факс (343) 376-47-20</text:span><text:span text:style-name="T28"><text:line-break/></text:span><text:span text:style-name="T29">www</text:span><text:span text:style-name="T30">.</text:span><text:span text:style-name="T31">mkso</text:span><text:span text:style-name="T32">.</text:span><text:span text:style-name="T33">ru</text:span><text:span text:style-name="T34">,<text:s/></text:span><text:span text:style-name="T35">minkult</text:span><text:span text:style-name="T36">@</text:span><text:span text:style-name="T37">egov</text:span><text:span text:style-name="T38">66.</text:span><text:span text:style-name="T39">ru</text:span></text:p>
            <text:p text:style-name="P40">ОКПО 00073401 ОГРН 1036603988717</text:p>
            <text:p text:style-name="P41"><text:span text:style-name="T42">ИНН/КПП 6661079554/666101001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7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rows-spanned="6">
            <text:p text:style-name="P51">Главам муниципальных образований в Свердловской области</text:p>
            <text:p text:style-name="P52"><text:span text:style-name="T53">(по списку)</text:span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%</text:span><text:span text:style-name="T58">REG</text:span><text:span text:style-name="T59">_</text:span><text:span text:style-name="T60">DATE</text:span><text:span text:style-name="T61">%</text:span></text:p>
          </table:table-cell>
          <table:covered-table-cell/>
          <table:covered-table-cell/>
          <table:table-cell table:style-name="TableCell62">
            <text:p text:style-name="P63">№</text:p>
          </table:table-cell>
          <table:table-cell table:style-name="TableCell64">
            <text:p text:style-name="P65"><text:span text:style-name="T66">%</text:span><text:span text:style-name="T67">REG</text:span><text:span text:style-name="T68">_</text:span><text:span text:style-name="T69">NUM</text:span><text:span text:style-name="T70">%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На №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от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СЭД вх</text:span><text:span text:style-name="T88">.</text:span><text:span text:style-name="T89">№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от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<text:span text:style-name="T106">О</text:span><text:span text:style-name="T107"><text:s/>размещении логотипа Года педагога и наставника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P112">Уважаемые коллеги!</text:p>
      <text:p text:style-name="P113"/>
      <text:p text:style-name="P114"><text:span text:style-name="T115">П</text:span><text:span text:style-name="T116">росим вас оказать содействие в размещении на официальных сайтах муниципальных учреждений культуры</text:span><text:span text:style-name="T117"><text:s/>и художественного образования</text:span><text:span text:style-name="T118"><text:s/>официального лого</text:span><text:span text:style-name="T119">типа Года педагога и наставника, объявленного в соответствии с<text:s/></text:span><text:span text:style-name="T120">Указ</text:span><text:span text:style-name="T121">ом</text:span><text:span text:style-name="T122"><text:s/>Президента Российской Федерации от 27 июня<text:s/></text:span><text:span text:style-name="T123">2022 года</text:span><text:span text:style-name="T124"><text:s/>№ 401</text:span><text:s/><text:line-break/><text:span text:style-name="T125">«О проведении в Российской Федерации Года педагога и наставника»</text:span><text:span text:style-name="T126">.</text:span></text:p>
      <text:p text:style-name="P127">Брендбук Года педагога и наставника размещен<text:s/>на официальном сайте Министерства просвещения Российской Федерации<text:s/>по ссылке:<text:s/>clck.ru/33Zf7M.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И.о.<text:s/>Министра</text:p>
          </table:table-cell>
          <table:table-cell table:style-name="TableCell137">
            <text:p text:style-name="P138"/>
            <text:p text:style-name="P139"><text:span text:style-name="T140">%</text:span><text:span text:style-name="T141">SIGN</text:span><text:span text:style-name="T142">_</text:span><text:span text:style-name="T143">STAMP</text:span><text:span text:style-name="T144">%</text:span></text:p>
          </table:table-cell>
          <table:table-cell table:style-name="TableCell145">
            <text:p text:style-name="P146">Ю.В. Прыткова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Алёна Дмитриевна Матвеева</text:span><text:span text:style-name="T164"><text:line-break/></text:span><text:span text:style-name="T165">(343) 312-00-06 (доб. 5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12" style:parent-style-name="Верхнийколонтитул" style:family="paragraph">
      <style:paragraph-properties fo:text-align="center" fo:margin-right="-0.0013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лина Наталья Николаевна</meta:initial-creator>
    <dc:creator>Матвеева Алёна Дмитриевна</dc:creator>
    <meta:creation-date>2023-05-30T11:34:00Z</meta:creation-date>
    <dc:date>2023-05-30T11:36:00Z</dc:date>
    <meta:print-date>2023-05-30T11:36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8" meta:character-count="1059" meta:row-count="7" meta:non-whitespace-character-count="903"/>
  </office:meta>
</office:document-meta>
</file>