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text-properties fo:font-size="10pt" style:font-size-asian="10pt" style:font-size-complex="10pt" fo:hyphenate="true"/>
    </style:style>
    <style:style style:name="P73" style:parent-style-name="Обычный" style:family="paragraph">
      <style:text-properties fo:font-size="10pt" style:font-size-asian="10pt" style:font-size-complex="10pt" fo:hyphenate="true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text-indent="-0.075in"/>
      <style:text-properties fo:font-size="13pt" style:font-size-asian="13pt" style:font-size-complex="13pt"/>
    </style:style>
    <style:style style:name="P82" style:parent-style-name="Обычный" style:family="paragraph">
      <style:paragraph-properties fo:text-align="justify" fo:text-indent="-0.075in"/>
      <style:text-properties fo:font-size="13pt" style:font-size-asian="13pt" style:font-size-complex="13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05" style:family="table-column">
      <style:table-column-properties style:column-width="2.4048in" style:use-optimal-column-width="false"/>
    </style:style>
    <style:style style:name="TableColumn106" style:family="table-column">
      <style:table-column-properties style:column-width="2.2354in" style:use-optimal-column-width="false"/>
    </style:style>
    <style:style style:name="TableColumn107" style:family="table-column">
      <style:table-column-properties style:column-width="2.3256in" style:use-optimal-column-width="false"/>
    </style:style>
    <style:style style:name="Table104" style:family="table">
      <style:table-properties style:width="6.965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margin-right="-0.075in"/>
      <style:text-properties style:font-name="Liberation Serif" style:font-name-complex="Liberation Serif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/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Обычный"><text:span text:style-name="T79">О профилактике<text:s/></text:span><text:span text:style-name="T80">кори</text:span>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Министерство<text:s/>образования и молодежной политики Свердловской области<text:s/><text:line-break/>(далее – Министерство образования) направляет для ознакомления и организации соответствующей работы постановление Заместителя Главного государственного санитарного врача по Свердловской области от 31.05.2023 № 05-24/2 «О введении ограничительных мероприятий на территории Свердловской области, проведении профилактических прививок против кори по эпидемическим показаниям» (далее – постановление от 31.05.2023 № 05-24/2).</text:p>
      <text:p text:style-name="P86">Во исполнение пункта 9.2.1 постановления от 31.05.2023 № 05-24/2 Министерством образования организован мониторинг вакцинации против кори среди работников образовательных организаций, расположенных на территории Свердловской области.</text:p>
      <text:p text:style-name="P87">Ссылки на таблицы:</text:p>
      <text:p text:style-name="P88"><text:span text:style-name="T89">для руководителей органов местного само</text:span><text:span text:style-name="T90">управления, осуществляющих управление в сфере образования:<text:s/></text:span><text:a xlink:href="https://disk.yandex.ru/i/lEp4iUmuZGO5OQ" office:target-frame-name="_top" xlink:show="replace"><text:span text:style-name="T91">https://disk.yandex.ru/i/lEp4iUmuZGO5OQ</text:span></text:a><text:span text:style-name="T92">;</text:span></text:p>
      <text:p text:style-name="P93"><text:span text:style-name="T94">для руководителей государственных образовательных организаций, подведомственных Министерству образо</text:span><text:span text:style-name="T95">вания:<text:s/></text:span><text:a xlink:href="https://disk.yandex.ru/i/hB0SDkavIT9G4g" office:target-frame-name="_top" xlink:show="replace"><text:span text:style-name="T96">https://disk.yandex.ru/i/hB0SDkavIT9G4g</text:span></text:a><text:span text:style-name="T97">.</text:span></text:p>
      <text:p text:style-name="P98">Срок представления данных – с 5 июня 2023 года в ежедневном режиме до особого распоряжения.</text:p>
      <text:p text:style-name="P99">Просим организовать работу в соответствии с постановлением<text:s/>от 31.05.2023<text:s/><text:line-break/>№ 05-24/2, а также по представлению корректных данных в Министерство образования<text:s/><text:line-break/>в рамках мониторинга вакцинации против кори.</text:p>
      <text:p text:style-name="P100"/>
      <text:p text:style-name="P101">Приложение: на 8 л. в 1 экз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Заместитель Министра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Ю.Н. Зеленов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>Никита Антонович Косых</text:p>
      <text:p text:style-name="Обычный"><text:span text:style-name="T126">(343) 312-00-04<text:s/></text:span><text:span text:style-name="T127">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3-06-01T12:39:00Z</meta:creation-date>
    <dc:date>2023-06-01T12:43:00Z</dc:date>
    <meta:print-date>2019-05-29T05:5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0" meta:character-count="2213" meta:row-count="15" meta:non-whitespace-character-count="1887"/>
  </office:meta>
</office:document-meta>
</file>