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4.4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-column" style:name="ab30a1c" style:use-optimal-column-width="true">
      <style:table-column-properties style:column-width="4.4cm" style:use-optimal-column-width="true"/>
    </style:style>
    <style:style style:family="table-cell" style:name="ae3d072">
      <style:table-cell-properties fo:border="1pt solid #000000" fo:wrap-option="wrap"/>
      <style:text-properties fo:font-family="Calibri" fo:font-size="11pt" style:font-name="Calibri"/>
    </style:style>
    <style:style style:family="table-cell" style:name="a77d600">
      <style:table-cell-properties fo:background-color="#ffd8c0" fo:border="1pt solid #000000"/>
      <style:paragraph-properties fo:text-align="center"/>
      <style:text-properties fo:font-family="Calibri" fo:font-size="11pt" fo:font-weight="bold" style:font-name="Calibri" style:font-weight-asian="bold" style:font-weight-complex="bold"/>
    </style:style>
    <style:style style:family="table-row" style:name="a118733"/>
    <style:style style:family="table" style:name="aec21bc">
      <style:table-properties style:width="6.0in" table:align="margins"/>
    </style:style>
    <style:style style:family="table-column" style:name="a44a3e9">
      <style:table-column-properties style:column-width="4.4cm" style:rel-column-width="13107*"/>
    </style:style>
    <style:style style:family="table-column" style:name="aa0d820">
      <style:table-column-properties style:column-width="4.4cm" style:rel-column-width="13107*"/>
    </style:style>
    <style:style style:family="table-column" style:name="ae5abcf">
      <style:table-column-properties style:column-width="4.4cm" style:rel-column-width="13107*"/>
    </style:style>
    <style:style style:family="table-column" style:name="a13a9b3">
      <style:table-column-properties style:column-width="4.4cm" style:rel-column-width="13107*"/>
    </style:style>
    <style:style style:family="table-column" style:name="a0465a6">
      <style:table-column-properties style:column-width="4.4cm" style:rel-column-width="13107*"/>
    </style:style>
    <style:style style:family="table-column" style:name="ab6a11b">
      <style:table-column-properties style:column-width="4.4cm" style:rel-column-width="13107*"/>
    </style:style>
    <style:style style:family="table-column" style:name="a92d2b5" style:use-optimal-column-width="true">
      <style:table-column-properties style:column-width="4.4cm" style:use-optimal-column-width="true"/>
    </style:style>
    <style:style style:family="table-column" style:name="a1a540b" style:use-optimal-column-width="true">
      <style:table-column-properties style:column-width="4.4cm" style:use-optimal-column-width="true"/>
    </style:style>
    <style:style style:family="table-column" style:name="aa84a6f" style:use-optimal-column-width="true">
      <style:table-column-properties style:column-width="4.4cm" style:use-optimal-column-width="true"/>
    </style:style>
    <style:style style:family="table-column" style:name="a3f9b04" style:use-optimal-column-width="true">
      <style:table-column-properties style:column-width="4.4cm" style:use-optimal-column-width="true"/>
    </style:style>
    <style:style style:family="table-column" style:name="a76cfdc" style:use-optimal-column-width="true">
      <style:table-column-properties style:column-width="4.4cm" style:use-optimal-column-width="true"/>
    </style:style>
    <style:style style:family="table-column" style:name="a3da956" style:use-optimal-column-width="true">
      <style:table-column-properties style:column-width="4.4cm" style:use-optimal-column-width="true"/>
    </style:style>
    <style:style style:family="table-column" style:name="a565988" style:use-optimal-column-width="true">
      <style:table-column-properties style:column-width="4.4cm" style:use-optimal-column-width="true"/>
    </style:style>
    <style:style style:family="table-column" style:name="ad9020d" style:use-optimal-column-width="true">
      <style:table-column-properties style:column-width="4.4cm" style:use-optimal-column-width="true"/>
    </style:style>
    <style:style style:family="table-column" style:name="a7439a3" style:use-optimal-column-width="true">
      <style:table-column-properties style:column-width="4.4cm" style:use-optimal-column-width="true"/>
    </style:style>
    <style:style style:family="table-column" style:name="aa65dcd" style:use-optimal-column-width="true">
      <style:table-column-properties style:column-width="4.4cm" style:use-optimal-column-width="true"/>
    </style:style>
    <style:style style:family="table-column" style:name="a095d92" style:use-optimal-column-width="true">
      <style:table-column-properties style:column-width="4.4cm" style:use-optimal-column-width="true"/>
    </style:style>
    <style:style style:family="table-column" style:name="a5d60c6" style:use-optimal-column-width="true">
      <style:table-column-properties style:column-width="4.4cm" style:use-optimal-column-width="true"/>
    </style:style>
    <style:style style:family="table-column" style:name="a85f913" style:use-optimal-column-width="true">
      <style:table-column-properties style:column-width="4.4cm" style:use-optimal-column-width="true"/>
    </style:style>
    <style:style style:family="table-column" style:name="a013f35" style:use-optimal-column-width="true">
      <style:table-column-properties style:column-width="4.4cm" style:use-optimal-column-width="true"/>
    </style:style>
  </office:automatic-styles>
  <office:body>
    <office:spreadsheet>
      <table:table table:name="Sheet1" table:style-name="ta1">
        <table:table-column table:style-name="ab6a11b"/>
        <table:table-column table:style-name="ab30a1c"/>
        <table:table-column table:style-name="a92d2b5"/>
        <table:table-column table:style-name="a1a540b"/>
        <table:table-column table:style-name="aa84a6f"/>
        <table:table-column table:number-columns-repeated="1" table:style-name="a3f9b04"/>
        <table:table-column table:number-columns-repeated="1" table:style-name="a76cfdc"/>
        <table:table-column table:number-columns-repeated="1" table:style-name="a3da956"/>
        <table:table-column table:number-columns-repeated="1" table:style-name="a565988"/>
        <table:table-column table:number-columns-repeated="1" table:style-name="ad9020d"/>
        <table:table-column table:number-columns-repeated="1" table:style-name="a7439a3"/>
        <table:table-column table:number-columns-repeated="1" table:style-name="aa65dcd"/>
        <table:table-column table:number-columns-repeated="1" table:style-name="a095d92"/>
        <table:table-column table:number-columns-repeated="1" table:style-name="a5d60c6"/>
        <table:table-column table:number-columns-repeated="1" table:style-name="a85f913"/>
        <table:table-column table:number-columns-repeated="1" table:style-name="a013f35"/>
        <table:table-row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>
            <text:p/>
          </table:table-cell>
          <table:table-cell office:string-value="Задача" office:value-type="string" table:style-name="a77d600">
            <text:p>Задача</text:p>
          </table:table-cell>
          <table:table-cell office:string-value="Подвид документа" office:value-type="string" table:style-name="a77d600">
            <text:p>Подвид документа</text:p>
          </table:table-cell>
          <table:table-cell office:string-value="Рег. номер" office:value-type="string" table:style-name="a77d600">
            <text:p>Рег. номер</text:p>
          </table:table-cell>
          <table:table-cell office:string-value="Рег. дата" office:value-type="string" table:style-name="a77d600">
            <text:p>Рег. дата</text:p>
          </table:table-cell>
          <table:table-cell office:string-value="Заголовок" office:value-type="string" table:style-name="a77d600">
            <text:p>Заголовок</text:p>
          </table:table-cell>
          <table:table-cell office:string-value="Заголовок документа" office:value-type="string" table:style-name="a77d600">
            <text:p>Заголовок документа</text:p>
          </table:table-cell>
          <table:table-cell office:string-value="Исполнитель/Оператор" office:value-type="string" table:style-name="a77d600">
            <text:p>Исполнитель/Оператор</text:p>
          </table:table-cell>
          <table:table-cell office:string-value="Дата исполнения" office:value-type="string" table:style-name="a77d600">
            <text:p>Дата исполнения</text:p>
          </table:table-cell>
          <table:table-cell office:string-value="Получено" office:value-type="string" table:style-name="a77d600">
            <text:p>Получено</text:p>
          </table:table-cell>
          <table:table-cell office:string-value="Отправитель" office:value-type="string" table:style-name="a77d600">
            <text:p>Отправитель</text:p>
          </table:table-cell>
          <table:table-cell office:string-value="Корреспондент" office:value-type="string" table:style-name="a77d600">
            <text:p>Корреспондент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1666" office:value-type="string" table:style-name="ae3d072">
            <text:p>1666</text:p>
          </table:table-cell>
          <table:table-cell office:string-value="30.05.2023" office:value-type="string" table:style-name="ae3d072">
            <text:p>30.05.2023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 контроле исполнения п.2 раздела II протокола от 16.05.2023 № 43" office:value-type="string" table:style-name="ae3d072">
            <text:p>О контроле исполнения п.2 раздела II протокола от 16.05.2023 № 43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31.05.2023 09:46:35" office:value-type="string" table:style-name="ae3d072">
            <text:p>31.05.2023 09:46:35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Министерство образования и молодежной политики Свердловской области" office:value-type="string" table:style-name="ae3d072">
            <text:p>Министерство образования и молодежной политики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1620" office:value-type="string" table:style-name="ae3d072">
            <text:p>1620</text:p>
          </table:table-cell>
          <table:table-cell office:string-value="25.05.2023" office:value-type="string" table:style-name="ae3d072">
            <text:p>25.05.2023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б участии в летних сменах центра развития военно-спортивной подготовки и патриотического воспитания молодежи" office:value-type="string" table:style-name="ae3d072">
            <text:p>Об участии в летних сменах центра развития военно-спортивной подготовки и патриотического воспитания молодежи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29.05.2023 08:30:52" office:value-type="string" table:style-name="ae3d072">
            <text:p>29.05.2023 08:30:52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Министерство образования и молодежной политики Свердловской области" office:value-type="string" table:style-name="ae3d072">
            <text:p>Министерство образования и молодежной политики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1550" office:value-type="string" table:style-name="ae3d072">
            <text:p>1550</text:p>
          </table:table-cell>
          <table:table-cell office:string-value="18.05.2023" office:value-type="string" table:style-name="ae3d072">
            <text:p>18.05.2023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 подключении к ИКОП «Сферум»" office:value-type="string" table:style-name="ae3d072">
            <text:p>О подключении к ИКОП «Сферум»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23.05.2023 15:36:36" office:value-type="string" table:style-name="ae3d072">
            <text:p>23.05.2023 15:36:36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Министерство образования и молодежной политики Свердловской области" office:value-type="string" table:style-name="ae3d072">
            <text:p>Министерство образования и молодежной политики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Протокол заседания комиссии, иного коллегиального органа Правительства СО" office:value-type="string" table:style-name="ae3d072">
            <text:p>Протокол заседания комиссии, иного коллегиального органа Правительства СО</text:p>
          </table:table-cell>
          <table:table-cell office:string-value="44" office:value-type="string" table:style-name="ae3d072">
            <text:p>44</text:p>
          </table:table-cell>
          <table:table-cell office:string-value="22.05.2023" office:value-type="string" table:style-name="ae3d072">
            <text:p>22.05.2023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Протокол заседания межведомственной комиссии по профилактике экстремизма в Свердловской области 21 апреля 2023 года" office:value-type="string" table:style-name="ae3d072">
            <text:p>Протокол заседания межведомственной комиссии по профилактике экстремизма в Свердловской области 21 апреля 2023 года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23.05.2023 14:19:22" office:value-type="string" table:style-name="ae3d072">
            <text:p>23.05.2023 14:19:22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Департамент внутренней политики Свердловской области" office:value-type="string" table:style-name="ae3d072">
            <text:p>Департамент внутренней политики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Постановление Правительства Свердловской области" office:value-type="string" table:style-name="ae3d072">
            <text:p>Постановление Правительства Свердловской области</text:p>
          </table:table-cell>
          <table:table-cell office:string-value="314-ПП" office:value-type="string" table:style-name="ae3d072">
            <text:p>314-ПП</text:p>
          </table:table-cell>
          <table:table-cell office:string-value="18.05.2023" office:value-type="string" table:style-name="ae3d072">
            <text:p>18.05.2023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 внесении изменения в Правила предоставления иного межбюджетного трансферта из областного бюджета бюджетам муниципальных образований, расположенных на территории Свердловской области, на обеспечение отдыха отдельных категорий детей, проживающих на территории Свердловской области, в организациях отдыха детей и их оздоровления, расположенных на побережье Черного моря, утвержденные постановлением Правительства Свердловской области от 09.02.2023 № 86-ПП" office:value-type="string" table:style-name="ae3d072">
            <text:p>О внесении изменения в Правила предоставления иного межбюджетного трансферта из областного бюджета бюджетам муниципальных образований, расположенных на территории Свердловской области, на обеспечение отдыха отдельных категорий детей, проживающих на территории Свердловской области, в организациях отдыха детей и их оздоровления, расположенных на побережье Черного моря, утвержденные постановлением Правительства Свердловской области от 09.02.2023 № 86-ПП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22.05.2023 10:42:37" office:value-type="string" table:style-name="ae3d072">
            <text:p>22.05.2023 10:42:37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Министерство образования и молодежной политики Свердловской области" office:value-type="string" table:style-name="ae3d072">
            <text:p>Министерство образования и молодежной политики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1549" office:value-type="string" table:style-name="ae3d072">
            <text:p>1549</text:p>
          </table:table-cell>
          <table:table-cell office:string-value="18.05.2023" office:value-type="string" table:style-name="ae3d072">
            <text:p>18.05.2023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НЕЗАМЕДЛИТЕЛЬНО О проведении фестиваля ГТО для граждан, проживающих в сельской местности" office:value-type="string" table:style-name="ae3d072">
            <text:p>НЕЗАМЕДЛИТЕЛЬНО О проведении фестиваля ГТО для граждан, проживающих в сельской местности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22.05.2023 10:35:17" office:value-type="string" table:style-name="ae3d072">
            <text:p>22.05.2023 10:35:17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Администрация Западного управленческого округа Свердловской области" office:value-type="string" table:style-name="ae3d072">
            <text:p>Администрация Западного управленческого округа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1534" office:value-type="string" table:style-name="ae3d072">
            <text:p>1534</text:p>
          </table:table-cell>
          <table:table-cell office:string-value="17.05.2023" office:value-type="string" table:style-name="ae3d072">
            <text:p>17.05.2023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 направлении потребности в строительстве детских школ искусств" office:value-type="string" table:style-name="ae3d072">
            <text:p>О направлении потребности в строительстве детских школ искусств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22.05.2023 10:27:42" office:value-type="string" table:style-name="ae3d072">
            <text:p>22.05.2023 10:27:42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Министерство культуры Свердловской области" office:value-type="string" table:style-name="ae3d072">
            <text:p>Министерство культуры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Протокол заседания комиссии, иного коллегиального органа Правительства СО" office:value-type="string" table:style-name="ae3d072">
            <text:p>Протокол заседания комиссии, иного коллегиального органа Правительства СО</text:p>
          </table:table-cell>
          <table:table-cell office:string-value="43" office:value-type="string" table:style-name="ae3d072">
            <text:p>43</text:p>
          </table:table-cell>
          <table:table-cell office:string-value="16.05.2023" office:value-type="string" table:style-name="ae3d072">
            <text:p>16.05.2023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Протокол заседания Координационной комиссии по противодействию распространения социально значимых заболеваний и санитарно-эпидемиологическому благополучию в Свердловской области в режиме видео-конференц-связи 5 мая 2023 года" office:value-type="string" table:style-name="ae3d072">
            <text:p>Протокол заседания Координационной комиссии по противодействию распространения социально значимых заболеваний и санитарно-эпидемиологическому благополучию в Свердловской области в режиме видео-конференц-связи 5 мая 2023 года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18.05.2023 08:15:12" office:value-type="string" table:style-name="ae3d072">
            <text:p>18.05.2023 08:15:12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Министерство здравоохранения Свердловской области" office:value-type="string" table:style-name="ae3d072">
            <text:p>Министерство здравоохранения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из МЭДО" office:value-type="string" table:style-name="ae3d072">
            <text:p>Входящий документ из МЭДО</text:p>
          </table:table-cell>
          <table:table-cell office:string-value="20363" office:value-type="string" table:style-name="ae3d072">
            <text:p>20363</text:p>
          </table:table-cell>
          <table:table-cell office:string-value="11.05.2023" office:value-type="string" table:style-name="ae3d072">
            <text:p>11.05.2023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 размещении на едином портале бюджетной системы РФ информации об утвержденных социальных заказах на реализацию дополнительных общеразвивающих программ для детей" office:value-type="string" table:style-name="ae3d072">
            <text:p>О размещении на едином портале бюджетной системы РФ информации об утвержденных социальных заказах на реализацию дополнительных общеразвивающих программ для детей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16.05.2023 15:27:41" office:value-type="string" table:style-name="ae3d072">
            <text:p>16.05.2023 15:27:41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Министерство финансов Российской Федерации (Минфин России)" office:value-type="string" table:style-name="ae3d072">
            <text:p>Министерство финансов Российской Федерации (Минфин России)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Письмо из иных государственных органов СО" office:value-type="string" table:style-name="ae3d072">
            <text:p>Письмо из иных государственных органов СО</text:p>
          </table:table-cell>
          <table:table-cell office:string-value="20511" office:value-type="string" table:style-name="ae3d072">
            <text:p>20511</text:p>
          </table:table-cell>
          <table:table-cell office:string-value="11.05.2023" office:value-type="string" table:style-name="ae3d072">
            <text:p>11.05.2023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 дополнительных мерах по обеспечению безопасности пребывания детей в загородных оздоровительных учреждениях" office:value-type="string" table:style-name="ae3d072">
            <text:p>О дополнительных мерах по обеспечению безопасности пребывания детей в загородных оздоровительных учреждениях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16.05.2023 15:26:05" office:value-type="string" table:style-name="ae3d072">
            <text:p>16.05.2023 15:26:05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АППАРАТ УПОЛНОМОЧЕННОГО ПО ПРАВАМ РЕБЕНКА В СВЕРДЛОВСКОЙ ОБЛАСТИ" office:value-type="string" table:style-name="ae3d072">
            <text:p>АППАРАТ УПОЛНОМОЧЕННОГО ПО ПРАВАМ РЕБЕНКА В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1422" office:value-type="string" table:style-name="ae3d072">
            <text:p>1422</text:p>
          </table:table-cell>
          <table:table-cell office:string-value="05.05.2023" office:value-type="string" table:style-name="ae3d072">
            <text:p>05.05.2023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б исполнении поручения" office:value-type="string" table:style-name="ae3d072">
            <text:p>Об исполнении поручения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16.05.2023 13:12:15" office:value-type="string" table:style-name="ae3d072">
            <text:p>16.05.2023 13:12:15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Администрация Западного управленческого округа Свердловской области" office:value-type="string" table:style-name="ae3d072">
            <text:p>Администрация Западного управленческого округа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1323" office:value-type="string" table:style-name="ae3d072">
            <text:p>1323</text:p>
          </table:table-cell>
          <table:table-cell office:string-value="27.04.2023" office:value-type="string" table:style-name="ae3d072">
            <text:p>27.04.2023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б усилении мер по антитеррористической безопасности" office:value-type="string" table:style-name="ae3d072">
            <text:p>Об усилении мер по антитеррористической безопасности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11.05.2023 14:09:23" office:value-type="string" table:style-name="ae3d072">
            <text:p>11.05.2023 14:09:23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Министерство физической культуры и спорта Свердловской области" office:value-type="string" table:style-name="ae3d072">
            <text:p>Министерство физической культуры и спорта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1369" office:value-type="string" table:style-name="ae3d072">
            <text:p>1369</text:p>
          </table:table-cell>
          <table:table-cell office:string-value="02.05.2023" office:value-type="string" table:style-name="ae3d072">
            <text:p>02.05.2023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 согласовании сетевых показателей на 2024 год и плановый период 2025 и 2026 годов" office:value-type="string" table:style-name="ae3d072">
            <text:p>О согласовании сетевых показателей на 2024 год и плановый период 2025 и 2026 годов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04.05.2023 11:02:10" office:value-type="string" table:style-name="ae3d072">
            <text:p>04.05.2023 11:02:10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Аппарат Губернатора Свердловской области и Правительства Свердловской области" office:value-type="string" table:style-name="ae3d072">
            <text:p>Аппарат Губернатора Свердловской области и Правительства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1375" office:value-type="string" table:style-name="ae3d072">
            <text:p>1375</text:p>
          </table:table-cell>
          <table:table-cell office:string-value="02.05.2023" office:value-type="string" table:style-name="ae3d072">
            <text:p>02.05.2023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 направлении извещения о проведении конкурсного отбора" office:value-type="string" table:style-name="ae3d072">
            <text:p>О направлении извещения о проведении конкурсного отбора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04.05.2023 09:29:20" office:value-type="string" table:style-name="ae3d072">
            <text:p>04.05.2023 09:29:20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Министерство образования и молодежной политики Свердловской области" office:value-type="string" table:style-name="ae3d072">
            <text:p>Министерство образования и молодежной политики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1366" office:value-type="string" table:style-name="ae3d072">
            <text:p>1366</text:p>
          </table:table-cell>
          <table:table-cell office:string-value="02.05.2023" office:value-type="string" table:style-name="ae3d072">
            <text:p>02.05.2023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 направлении извещения о проведении конкурсного отбора муниципальных образований на предоставление в 2024 году субсидий из областного бюджета" office:value-type="string" table:style-name="ae3d072">
            <text:p>О направлении извещения о проведении конкурсного отбора муниципальных образований на предоставление в 2024 году субсидий из областного бюджета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04.05.2023 09:28:14" office:value-type="string" table:style-name="ae3d072">
            <text:p>04.05.2023 09:28:14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Министерство образования и молодежной политики Свердловской области" office:value-type="string" table:style-name="ae3d072">
            <text:p>Министерство образования и молодежной политики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Протокол заседания комиссии, иного коллегиального органа Правительства СО" office:value-type="string" table:style-name="ae3d072">
            <text:p>Протокол заседания комиссии, иного коллегиального органа Правительства СО</text:p>
          </table:table-cell>
          <table:table-cell office:string-value="33" office:value-type="string" table:style-name="ae3d072">
            <text:p>33</text:p>
          </table:table-cell>
          <table:table-cell office:string-value="27.04.2023" office:value-type="string" table:style-name="ae3d072">
            <text:p>27.04.2023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Протокол заседания комиссии по координации деятельности в сфере формирования доступной среды жизнедеятельности для инвалидов и других маломобильных групп населения на территории Свердловской области 22 марта 2023 года" office:value-type="string" table:style-name="ae3d072">
            <text:p>Протокол заседания комиссии по координации деятельности в сфере формирования доступной среды жизнедеятельности для инвалидов и других маломобильных групп населения на территории Свердловской области 22 марта 2023 года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03.05.2023 14:44:59" office:value-type="string" table:style-name="ae3d072">
            <text:p>03.05.2023 14:44:59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Министерство социальной политики Свердловской области" office:value-type="string" table:style-name="ae3d072">
            <text:p>Министерство социальной политики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1327" office:value-type="string" table:style-name="ae3d072">
            <text:p>1327</text:p>
          </table:table-cell>
          <table:table-cell office:string-value="27.04.2023" office:value-type="string" table:style-name="ae3d072">
            <text:p>27.04.2023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 направлении информации" office:value-type="string" table:style-name="ae3d072">
            <text:p>О направлении информации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03.05.2023 14:44:23" office:value-type="string" table:style-name="ae3d072">
            <text:p>03.05.2023 14:44:23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Министерство финансов Свердловской области" office:value-type="string" table:style-name="ae3d072">
            <text:p>Министерство финансов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1339" office:value-type="string" table:style-name="ae3d072">
            <text:p>1339</text:p>
          </table:table-cell>
          <table:table-cell office:string-value="27.04.2023" office:value-type="string" table:style-name="ae3d072">
            <text:p>27.04.2023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 проведении профильной смены «Школа юных инспекторов движения»" office:value-type="string" table:style-name="ae3d072">
            <text:p>О проведении профильной смены «Школа юных инспекторов движения»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02.05.2023 15:19:58" office:value-type="string" table:style-name="ae3d072">
            <text:p>02.05.2023 15:19:58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Министерство образования и молодежной политики Свердловской области" office:value-type="string" table:style-name="ae3d072">
            <text:p>Министерство образования и молодежной политики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Письмо из Законодательного Собрания СО" office:value-type="string" table:style-name="ae3d072">
            <text:p>Письмо из Законодательного Собрания СО</text:p>
          </table:table-cell>
          <table:table-cell office:string-value="17201" office:value-type="string" table:style-name="ae3d072">
            <text:p>17201</text:p>
          </table:table-cell>
          <table:table-cell office:string-value="19.04.2023" office:value-type="string" table:style-name="ae3d072">
            <text:p>19.04.2023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 направлении принятых 18 апреля 2023 года постановлений № 1133-ПЗС «Об информации Правительства Свердловской области об организации детской оздоровительной кампании на территории Свердловской области в 2023 году»" office:value-type="string" table:style-name="ae3d072">
            <text:p>О направлении принятых 18 апреля 2023 года постановлений № 1133-ПЗС «Об информации Правительства Свердловской области об организации детской оздоровительной кампании на территории Свердловской области в 2023 году»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02.05.2023 13:18:29" office:value-type="string" table:style-name="ae3d072">
            <text:p>02.05.2023 13:18:29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ЗАКОНОДАТЕЛЬНОЕ СОБРАНИЕ СВЕРДЛОВСКОЙ ОБЛАСТИ" office:value-type="string" table:style-name="ae3d072">
            <text:p>ЗАКОНОДАТЕЛЬНОЕ СОБРАНИЕ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2810" office:value-type="string" table:style-name="ae3d072">
            <text:p>2810</text:p>
          </table:table-cell>
          <table:table-cell office:string-value="26.04.2023" office:value-type="string" table:style-name="ae3d072">
            <text:p>26.04.2023</text:p>
          </table:table-cell>
          <table:table-cell office:string-value="Принять участие" office:value-type="string" table:style-name="ae3d072">
            <text:p>Принять участие</text:p>
          </table:table-cell>
          <table:table-cell office:string-value="Об участии в образовательном семинаре" office:value-type="string" table:style-name="ae3d072">
            <text:p>Об участии в образовательном семинаре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02.05.2023 10:36:23" office:value-type="string" table:style-name="ae3d072">
            <text:p>02.05.2023 10:36:23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Министерство образования и молодежной политики Свердловской области" office:value-type="string" table:style-name="ae3d072">
            <text:p>Министерство образования и молодежной политики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1289" office:value-type="string" table:style-name="ae3d072">
            <text:p>1289</text:p>
          </table:table-cell>
          <table:table-cell office:string-value="25.04.2023" office:value-type="string" table:style-name="ae3d072">
            <text:p>25.04.2023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б организации контроля за выполнением планов мероприятий по устранению недостатков, выявленных в ходе проведения независимой оценки качества в 2020 году" office:value-type="string" table:style-name="ae3d072">
            <text:p>Об организации контроля за выполнением планов мероприятий по устранению недостатков, выявленных в ходе проведения независимой оценки качества в 2020 году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25.04.2023 15:22:01" office:value-type="string" table:style-name="ae3d072">
            <text:p>25.04.2023 15:22:01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Министерство образования и молодежной политики Свердловской области" office:value-type="string" table:style-name="ae3d072">
            <text:p>Министерство образования и молодежной политики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1284" office:value-type="string" table:style-name="ae3d072">
            <text:p>1284</text:p>
          </table:table-cell>
          <table:table-cell office:string-value="24.04.2023" office:value-type="string" table:style-name="ae3d072">
            <text:p>24.04.2023</text:p>
          </table:table-cell>
          <table:table-cell office:string-value="В работу" office:value-type="string" table:style-name="ae3d072">
            <text:p>В работу</text:p>
          </table:table-cell>
          <table:table-cell office:string-value="О представлении информации для формирования перечня малокомплектных образовательных организаций Свердловской области в 2023 году" office:value-type="string" table:style-name="ae3d072">
            <text:p>О представлении информации для формирования перечня малокомплектных образовательных организаций Свердловской области в 2023 году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25.04.2023 13:48:09" office:value-type="string" table:style-name="ae3d072">
            <text:p>25.04.2023 13:48:09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Министерство образования и молодежной политики Свердловской области" office:value-type="string" table:style-name="ae3d072">
            <text:p>Министерство образования и молодежной политики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Протокол совещания, рабочей встречи у заместителя Губернатора Свердловской области" office:value-type="string" table:style-name="ae3d072">
            <text:p>Протокол совещания, рабочей встречи у заместителя Губернатора Свердловской области</text:p>
          </table:table-cell>
          <table:table-cell office:string-value="67" office:value-type="string" table:style-name="ae3d072">
            <text:p>67</text:p>
          </table:table-cell>
          <table:table-cell office:string-value="17.04.2023" office:value-type="string" table:style-name="ae3d072">
            <text:p>17.04.2023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Протокол совещания у Заместителя Губернатора Свердловской области П.В. Крекова по вопросу реализации в Свердловской области общероссийской акции взаимопомощи #МыВместе 7 марта 2023 года" office:value-type="string" table:style-name="ae3d072">
            <text:p>Протокол совещания у Заместителя Губернатора Свердловской области П.В. Крекова по вопросу реализации в Свердловской области общероссийской акции взаимопомощи #МыВместе 7 марта 2023 года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19.04.2023 16:14:18" office:value-type="string" table:style-name="ae3d072">
            <text:p>19.04.2023 16:14:18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Департамент внутренней политики Свердловской области" office:value-type="string" table:style-name="ae3d072">
            <text:p>Департамент внутренней политики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1210" office:value-type="string" table:style-name="ae3d072">
            <text:p>1210</text:p>
          </table:table-cell>
          <table:table-cell office:string-value="17.04.2023" office:value-type="string" table:style-name="ae3d072">
            <text:p>17.04.2023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 реализации программы «Пушкинская карта» (идентификация владельца билета)" office:value-type="string" table:style-name="ae3d072">
            <text:p>О реализации программы «Пушкинская карта» (идентификация владельца билета)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19.04.2023 16:13:34" office:value-type="string" table:style-name="ae3d072">
            <text:p>19.04.2023 16:13:34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Министерство культуры Свердловской области" office:value-type="string" table:style-name="ae3d072">
            <text:p>Министерство культуры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1217" office:value-type="string" table:style-name="ae3d072">
            <text:p>1217</text:p>
          </table:table-cell>
          <table:table-cell office:string-value="18.04.2023" office:value-type="string" table:style-name="ae3d072">
            <text:p>18.04.2023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 направлении информации" office:value-type="string" table:style-name="ae3d072">
            <text:p>О направлении информации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19.04.2023 16:12:19" office:value-type="string" table:style-name="ae3d072">
            <text:p>19.04.2023 16:12:19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Министерство энергетики и жилищно-коммунального хозяйства Свердловской области" office:value-type="string" table:style-name="ae3d072">
            <text:p>Министерство энергетики и жилищно-коммунального хозяйства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Приказ по основной деятельности" office:value-type="string" table:style-name="ae3d072">
            <text:p>Приказ по основной деятельности</text:p>
          </table:table-cell>
          <table:table-cell office:string-value="459" office:value-type="string" table:style-name="ae3d072">
            <text:p>459</text:p>
          </table:table-cell>
          <table:table-cell office:string-value="13.04.2023" office:value-type="string" table:style-name="ae3d072">
            <text:p>13.04.2023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б утверждении примерной формы Акта готовности образовательной организации Свердловской области к 2023/2024 учебному году" office:value-type="string" table:style-name="ae3d072">
            <text:p>Об утверждении примерной формы Акта готовности образовательной организации Свердловской области к 2023/2024 учебному году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18.04.2023 15:47:33" office:value-type="string" table:style-name="ae3d072">
            <text:p>18.04.2023 15:47:33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Министерство образования и молодежной политики Свердловской области" office:value-type="string" table:style-name="ae3d072">
            <text:p>Министерство образования и молодежной политики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1128" office:value-type="string" table:style-name="ae3d072">
            <text:p>1128</text:p>
          </table:table-cell>
          <table:table-cell office:string-value="10.04.2023" office:value-type="string" table:style-name="ae3d072">
            <text:p>10.04.2023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 методических рекомендациях" office:value-type="string" table:style-name="ae3d072">
            <text:p>О методических рекомендациях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12.04.2023 16:48:31" office:value-type="string" table:style-name="ae3d072">
            <text:p>12.04.2023 16:48:31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Департамент внутренней политики Свердловской области" office:value-type="string" table:style-name="ae3d072">
            <text:p>Департамент внутренней политики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Протокол заседания Правительства Свердловской области" office:value-type="string" table:style-name="ae3d072">
            <text:p>Протокол заседания Правительства Свердловской области</text:p>
          </table:table-cell>
          <table:table-cell office:string-value="10" office:value-type="string" table:style-name="ae3d072">
            <text:p>10</text:p>
          </table:table-cell>
          <table:table-cell office:string-value="04.04.2023" office:value-type="string" table:style-name="ae3d072">
            <text:p>04.04.2023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Протокол заседания Правительства Свердловской области 23 марта 2023 года" office:value-type="string" table:style-name="ae3d072">
            <text:p>Протокол заседания Правительства Свердловской области 23 марта 2023 года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06.04.2023 15:16:41" office:value-type="string" table:style-name="ae3d072">
            <text:p>06.04.2023 15:16:41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Аппарат Губернатора Свердловской области и Правительства Свердловской области" office:value-type="string" table:style-name="ae3d072">
            <text:p>Аппарат Губернатора Свердловской области и Правительства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Приказ по основной деятельности" office:value-type="string" table:style-name="ae3d072">
            <text:p>Приказ по основной деятельности</text:p>
          </table:table-cell>
          <table:table-cell office:string-value="418" office:value-type="string" table:style-name="ae3d072">
            <text:p>418</text:p>
          </table:table-cell>
          <table:table-cell office:string-value="04.04.2023" office:value-type="string" table:style-name="ae3d072">
            <text:p>04.04.2023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б утверждении плана мероприятий по подготовке государственных образовательных учреждений Свердловской области, подведомственных Министерству образования и молодежной политики Свердловской области, и муниципальных образовательных организаций, расположенных на территории Свердловской области, к 2023/2024 учебному году" office:value-type="string" table:style-name="ae3d072">
            <text:p>Об утверждении плана мероприятий по подготовке государственных образовательных учреждений Свердловской области, подведомственных Министерству образования и молодежной политики Свердловской области, и муниципальных образовательных организаций, расположенных на территории Свердловской области, к 2023/2024 учебному году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06.04.2023 15:16:16" office:value-type="string" table:style-name="ae3d072">
            <text:p>06.04.2023 15:16:16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Министерство образования и молодежной политики Свердловской области" office:value-type="string" table:style-name="ae3d072">
            <text:p>Министерство образования и молодежной политики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Приказ по основной деятельности" office:value-type="string" table:style-name="ae3d072">
            <text:p>Приказ по основной деятельности</text:p>
          </table:table-cell>
          <table:table-cell office:string-value="417" office:value-type="string" table:style-name="ae3d072">
            <text:p>417</text:p>
          </table:table-cell>
          <table:table-cell office:string-value="04.04.2023" office:value-type="string" table:style-name="ae3d072">
            <text:p>04.04.2023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 внесении изменений в состав Комиссии по организации и проведению оценки готовности организаций Свердловской области, осуществляющих образовательную деятельность, к началу нового учебного года, утвержденный приказом Министерства образования и молодежной политики Свердловской области от 03.06.2021 № 563-Д" office:value-type="string" table:style-name="ae3d072">
            <text:p>О внесении изменений в состав Комиссии по организации и проведению оценки готовности организаций Свердловской области, осуществляющих образовательную деятельность, к началу нового учебного года, утвержденный приказом Министерства образования и молодежной политики Свердловской области от 03.06.2021 № 563-Д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06.04.2023 14:41:25" office:value-type="string" table:style-name="ae3d072">
            <text:p>06.04.2023 14:41:25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Министерство образования и молодежной политики Свердловской области" office:value-type="string" table:style-name="ae3d072">
            <text:p>Министерство образования и молодежной политики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1043" office:value-type="string" table:style-name="ae3d072">
            <text:p>1043</text:p>
          </table:table-cell>
          <table:table-cell office:string-value="31.03.2023" office:value-type="string" table:style-name="ae3d072">
            <text:p>31.03.2023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 направлении информации" office:value-type="string" table:style-name="ae3d072">
            <text:p>О направлении информации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04.04.2023 08:28:24" office:value-type="string" table:style-name="ae3d072">
            <text:p>04.04.2023 08:28:24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Министерство физической культуры и спорта Свердловской области" office:value-type="string" table:style-name="ae3d072">
            <text:p>Министерство физической культуры и спорта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Постановление Правительства Свердловской области" office:value-type="string" table:style-name="ae3d072">
            <text:p>Постановление Правительства Свердловской области</text:p>
          </table:table-cell>
          <table:table-cell office:string-value="224-ПП" office:value-type="string" table:style-name="ae3d072">
            <text:p>224-ПП</text:p>
          </table:table-cell>
          <table:table-cell office:string-value="30.03.2023" office:value-type="string" table:style-name="ae3d072">
            <text:p>30.03.2023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 внесении изменений в Порядок регламентации и оформления отношений государственной и муниципальной образовательной организации и родителей (законных представителей) обучающихся, нуждающихся в длительном лечении, а также детей-инвалидов в части организации обучения по основным общеобразовательным программам на дому или в медицинских организациях, находящихся на территории Свердловской области», утвержденный постановлением Правительства Свердловской области от 23.04.2015 № 270-ПП" office:value-type="string" table:style-name="ae3d072">
            <text:p>О внесении изменений в Порядок регламентации и оформления отношений государственной и муниципальной образовательной организации и родителей (законных представителей) обучающихся, нуждающихся в длительном лечении, а также детей-инвалидов в части организации обучения по основным общеобразовательным программам на дому или в медицинских организациях, находящихся на территории Свердловской области», утвержденный постановлением Правительства Свердловской области от 23.04.2015 № 270-ПП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04.04.2023 08:26:28" office:value-type="string" table:style-name="ae3d072">
            <text:p>04.04.2023 08:26:28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Министерство образования и молодежной политики Свердловской области" office:value-type="string" table:style-name="ae3d072">
            <text:p>Министерство образования и молодежной политики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равление" office:value-type="string" table:style-name="ae3d072">
            <text:p>На исправление</text:p>
          </table:table-cell>
          <table:table-cell office:string-value="Исходящее письмо" office:value-type="string" table:style-name="ae3d072">
            <text:p>Исходящее письмо</text:p>
          </table:table-cell>
          <table:table-cell office:string-value="" office:value-type="string" table:style-name="ae3d072">
            <text:p/>
          </table:table-cell>
          <table:table-cell office:string-value="" office:value-type="string" table:style-name="ae3d072">
            <text:p/>
          </table:table-cell>
          <table:table-cell office:string-value="О выполнении предложения" office:value-type="string" table:style-name="ae3d072">
            <text:p>О выполнении предложения</text:p>
          </table:table-cell>
          <table:table-cell office:string-value="О выполнении предложения" office:value-type="string" table:style-name="ae3d072">
            <text:p>О выполнении предложения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03.04.2023 12:03:37" office:value-type="string" table:style-name="ae3d072">
            <text:p>03.04.2023 12:03:37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ФИЗИЧЕСКОЕ ЛИЦО" office:value-type="string" table:style-name="ae3d072">
            <text:p>ФИЗИЧЕСКОЕ ЛИЦО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равление" office:value-type="string" table:style-name="ae3d072">
            <text:p>На исправление</text:p>
          </table:table-cell>
          <table:table-cell office:string-value="Исходящее письмо" office:value-type="string" table:style-name="ae3d072">
            <text:p>Исходящее письмо</text:p>
          </table:table-cell>
          <table:table-cell office:string-value="" office:value-type="string" table:style-name="ae3d072">
            <text:p/>
          </table:table-cell>
          <table:table-cell office:string-value="" office:value-type="string" table:style-name="ae3d072">
            <text:p/>
          </table:table-cell>
          <table:table-cell office:string-value="По выполнению пп 8.1, пп 8.3 протокола № 10 от 08.02.2023" office:value-type="string" table:style-name="ae3d072">
            <text:p>По выполнению пп 8.1, пп 8.3 протокола № 10 от 08.02.2023</text:p>
          </table:table-cell>
          <table:table-cell office:string-value="По выполнению пп 8.1, пп 8.3 протокола № 10 от 08.02.2023" office:value-type="string" table:style-name="ae3d072">
            <text:p>По выполнению пп 8.1, пп 8.3 протокола № 10 от 08.02.2023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03.04.2023 11:53:59" office:value-type="string" table:style-name="ae3d072">
            <text:p>03.04.2023 11:53:59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Министерство транспорта и дорожного хозяйства Свердловской области,Министерство образования и молодежной политики Свердловской области" office:value-type="string" table:style-name="ae3d072">
            <text:p>Министерство транспорта и дорожного хозяйства Свердловской области,Министерство образования и молодежной политики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988" office:value-type="string" table:style-name="ae3d072">
            <text:p>988</text:p>
          </table:table-cell>
          <table:table-cell office:string-value="28.03.2023" office:value-type="string" table:style-name="ae3d072">
            <text:p>28.03.2023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 представлении статистических отчетов по форме ФСН № ОО-2 за 2022 год" office:value-type="string" table:style-name="ae3d072">
            <text:p>О представлении статистических отчетов по форме ФСН № ОО-2 за 2022 год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30.03.2023 09:39:20" office:value-type="string" table:style-name="ae3d072">
            <text:p>30.03.2023 09:39:20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Министерство образования и молодежной политики Свердловской области" office:value-type="string" table:style-name="ae3d072">
            <text:p>Министерство образования и молодежной политики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903" office:value-type="string" table:style-name="ae3d072">
            <text:p>903</text:p>
          </table:table-cell>
          <table:table-cell office:string-value="22.03.2023" office:value-type="string" table:style-name="ae3d072">
            <text:p>22.03.2023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б исполнении постановления Правительства Свердловской области от 12.04.2013 № 485-ПП" office:value-type="string" table:style-name="ae3d072">
            <text:p>Об исполнении постановления Правительства Свердловской области от 12.04.2013 № 485-ПП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24.03.2023 10:50:20" office:value-type="string" table:style-name="ae3d072">
            <text:p>24.03.2023 10:50:20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Министерство образования и молодежной политики Свердловской области" office:value-type="string" table:style-name="ae3d072">
            <text:p>Министерство образования и молодежной политики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861" office:value-type="string" table:style-name="ae3d072">
            <text:p>861</text:p>
          </table:table-cell>
          <table:table-cell office:string-value="20.03.2023" office:value-type="string" table:style-name="ae3d072">
            <text:p>20.03.2023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 рейтинге проактивного информирования" office:value-type="string" table:style-name="ae3d072">
            <text:p>О рейтинге проактивного информирования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23.03.2023 16:03:26" office:value-type="string" table:style-name="ae3d072">
            <text:p>23.03.2023 16:03:26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Аппарат Губернатора Свердловской области и Правительства Свердловской области" office:value-type="string" table:style-name="ae3d072">
            <text:p>Аппарат Губернатора Свердловской области и Правительства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Протокол заседания комиссии, иного коллегиального органа Правительства СО" office:value-type="string" table:style-name="ae3d072">
            <text:p>Протокол заседания комиссии, иного коллегиального органа Правительства СО</text:p>
          </table:table-cell>
          <table:table-cell office:string-value="17" office:value-type="string" table:style-name="ae3d072">
            <text:p>17</text:p>
          </table:table-cell>
          <table:table-cell office:string-value="21.03.2023" office:value-type="string" table:style-name="ae3d072">
            <text:p>21.03.2023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Протокол заседания межведомственной комиссии Свердловской области по вопросам организации отдыха и оздоровления детей 1 марта 2023 года" office:value-type="string" table:style-name="ae3d072">
            <text:p>Протокол заседания межведомственной комиссии Свердловской области по вопросам организации отдыха и оздоровления детей 1 марта 2023 года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23.03.2023 16:00:40" office:value-type="string" table:style-name="ae3d072">
            <text:p>23.03.2023 16:00:40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Министерство образования и молодежной политики Свердловской области" office:value-type="string" table:style-name="ae3d072">
            <text:p>Министерство образования и молодежной политики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Перечень поручений Губернатора Свердловской области" office:value-type="string" table:style-name="ae3d072">
            <text:p>Перечень поручений Губернатора Свердловской области</text:p>
          </table:table-cell>
          <table:table-cell office:string-value="1-ЕК пп" office:value-type="string" table:style-name="ae3d072">
            <text:p>1-ЕК пп</text:p>
          </table:table-cell>
          <table:table-cell office:string-value="15.03.2023" office:value-type="string" table:style-name="ae3d072">
            <text:p>15.03.2023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Перечень поручений Губернатора Свердловской области по реализации перечня поручений Президента Российской Федерации от 29.01.2023 № Пр-173ГС по итогам заседания Государственного Совета Российской Федерации 22 декабря 2022 года, посвященного вопросам реализации молодежной политики в современных условиях" office:value-type="string" table:style-name="ae3d072">
            <text:p>Перечень поручений Губернатора Свердловской области по реализации перечня поручений Президента Российской Федерации от 29.01.2023 № Пр-173ГС по итогам заседания Государственного Совета Российской Федерации 22 декабря 2022 года, посвященного вопросам реализации молодежной политики в современных условиях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21.03.2023 09:59:53" office:value-type="string" table:style-name="ae3d072">
            <text:p>21.03.2023 09:59:53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Министерство образования и молодежной политики Свердловской области" office:value-type="string" table:style-name="ae3d072">
            <text:p>Министерство образования и молодежной политики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792" office:value-type="string" table:style-name="ae3d072">
            <text:p>792</text:p>
          </table:table-cell>
          <table:table-cell office:string-value="15.03.2023" office:value-type="string" table:style-name="ae3d072">
            <text:p>15.03.2023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б информировании населения" office:value-type="string" table:style-name="ae3d072">
            <text:p>Об информировании населения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16.03.2023 16:13:51" office:value-type="string" table:style-name="ae3d072">
            <text:p>16.03.2023 16:13:51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Министерство транспорта и дорожного хозяйства Свердловской области" office:value-type="string" table:style-name="ae3d072">
            <text:p>Министерство транспорта и дорожного хозяйства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687" office:value-type="string" table:style-name="ae3d072">
            <text:p>687</text:p>
          </table:table-cell>
          <table:table-cell office:string-value="03.03.2023" office:value-type="string" table:style-name="ae3d072">
            <text:p>03.03.2023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 направлении планов проведения культурно-массовых и просветительских мероприятий" office:value-type="string" table:style-name="ae3d072">
            <text:p>О направлении планов проведения культурно-массовых и просветительских мероприятий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16.03.2023 16:11:32" office:value-type="string" table:style-name="ae3d072">
            <text:p>16.03.2023 16:11:32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Министерство культуры Свердловской области" office:value-type="string" table:style-name="ae3d072">
            <text:p>Министерство культуры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Постановление Правительства Свердловской области" office:value-type="string" table:style-name="ae3d072">
            <text:p>Постановление Правительства Свердловской области</text:p>
          </table:table-cell>
          <table:table-cell office:string-value="164-ПП" office:value-type="string" table:style-name="ae3d072">
            <text:p>164-ПП</text:p>
          </table:table-cell>
          <table:table-cell office:string-value="09.03.2023" office:value-type="string" table:style-name="ae3d072">
            <text:p>09.03.2023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 внесении изменений в постановление Правительства Свердловской области от 18.03.2021 № 142-ПП «О мерах по обеспечению готовности Свердловской областной подсистемы единой государственной системы предупреждения и ликвидации чрезвычайных ситуаций к пожароопасному сезону»" office:value-type="string" table:style-name="ae3d072">
            <text:p>О внесении изменений в постановление Правительства Свердловской области от 18.03.2021 № 142-ПП «О мерах по обеспечению готовности Свердловской областной подсистемы единой государственной системы предупреждения и ликвидации чрезвычайных ситуаций к пожароопасному сезону»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16.03.2023 16:10:33" office:value-type="string" table:style-name="ae3d072">
            <text:p>16.03.2023 16:10:33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Министерство общественной безопасности Свердловской области" office:value-type="string" table:style-name="ae3d072">
            <text:p>Министерство общественной безопасности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743" office:value-type="string" table:style-name="ae3d072">
            <text:p>743</text:p>
          </table:table-cell>
          <table:table-cell office:string-value="10.03.2023" office:value-type="string" table:style-name="ae3d072">
            <text:p>10.03.2023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НЕЗАМЕДЛИТЕЛЬНО О проведении дивизионального этапа турнира «Школьная лига по баскетболу 3×3 им. К. Писклова»" office:value-type="string" table:style-name="ae3d072">
            <text:p>НЕЗАМЕДЛИТЕЛЬНО О проведении дивизионального этапа турнира «Школьная лига по баскетболу 3×3 им. К. Писклова»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16.03.2023 16:09:58" office:value-type="string" table:style-name="ae3d072">
            <text:p>16.03.2023 16:09:58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Администрация Западного управленческого округа Свердловской области" office:value-type="string" table:style-name="ae3d072">
            <text:p>Администрация Западного управленческого округа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равление" office:value-type="string" table:style-name="ae3d072">
            <text:p>На исправление</text:p>
          </table:table-cell>
          <table:table-cell office:string-value="Исходящее письмо" office:value-type="string" table:style-name="ae3d072">
            <text:p>Исходящее письмо</text:p>
          </table:table-cell>
          <table:table-cell office:string-value="" office:value-type="string" table:style-name="ae3d072">
            <text:p/>
          </table:table-cell>
          <table:table-cell office:string-value="" office:value-type="string" table:style-name="ae3d072">
            <text:p/>
          </table:table-cell>
          <table:table-cell office:string-value="О медицинском обеспечении оздоровительной кампании 2023" office:value-type="string" table:style-name="ae3d072">
            <text:p>О медицинском обеспечении оздоровительной кампании 2023</text:p>
          </table:table-cell>
          <table:table-cell office:string-value="О медицинском обеспечении оздоровительной кампании 2023" office:value-type="string" table:style-name="ae3d072">
            <text:p>О медицинском обеспечении оздоровительной кампании 2023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10.03.2023 13:18:24" office:value-type="string" table:style-name="ae3d072">
            <text:p>10.03.2023 13:18:24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ГАУЗ СО &quot;Нижнесергинская центральная районная больница&quot;" office:value-type="string" table:style-name="ae3d072">
            <text:p>ГАУЗ СО "Нижнесергинская центральная районная больница"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 (подготовлен ответ)" office:value-type="string" table:style-name="ae3d072">
            <text:p>На исполнение (подготовлен ответ)</text:p>
          </table:table-cell>
          <table:table-cell office:string-value="Протокол совещания (заседания, рабочей встречи, видеоконференции)" office:value-type="string" table:style-name="ae3d072">
            <text:p>Протокол совещания (заседания, рабочей встречи, видеоконференции)</text:p>
          </table:table-cell>
          <table:table-cell office:string-value="10" office:value-type="string" table:style-name="ae3d072">
            <text:p>10</text:p>
          </table:table-cell>
          <table:table-cell office:string-value="08.02.2023" office:value-type="string" table:style-name="ae3d072">
            <text:p>08.02.2023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ПРОТОКОЛ ЗАСЕДАНИЯ ПРОЕКТНОЙ ГРУППЫ СВЕРДЛОВСКОЙ ОБЛАСТИ по реализации национального проекта «Безопасные качественные дороги» в Свердловской области от 1 февраля 2023 года" office:value-type="string" table:style-name="ae3d072">
            <text:p>ПРОТОКОЛ ЗАСЕДАНИЯ ПРОЕКТНОЙ ГРУППЫ СВЕРДЛОВСКОЙ ОБЛАСТИ по реализации национального проекта «Безопасные качественные дороги» в Свердловской области от 1 февраля 2023 года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15.02.2023 13:13:45" office:value-type="string" table:style-name="ae3d072">
            <text:p>15.02.2023 13:13:45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Министерство транспорта и дорожного хозяйства Свердловской области" office:value-type="string" table:style-name="ae3d072">
            <text:p>Министерство транспорта и дорожного хозяйства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293" office:value-type="string" table:style-name="ae3d072">
            <text:p>293</text:p>
          </table:table-cell>
          <table:table-cell office:string-value="27.01.2023" office:value-type="string" table:style-name="ae3d072">
            <text:p>27.01.2023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б информационных материалах, направленных на просвещение населения о мерах профилактики инфекционных и неинфекционных заболеваний, вопросам здорового образа жизни." office:value-type="string" table:style-name="ae3d072">
            <text:p>Об информационных материалах, направленных на просвещение населения о мерах профилактики инфекционных и неинфекционных заболеваний, вопросам здорового образа жизни.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10.02.2023 13:59:59" office:value-type="string" table:style-name="ae3d072">
            <text:p>10.02.2023 13:59:59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ГАУЗ СО &quot;Центр общественного здоровья и медицинской профилактики&quot;" office:value-type="string" table:style-name="ae3d072">
            <text:p>ГАУЗ СО "Центр общественного здоровья и медицинской профилактики"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406" office:value-type="string" table:style-name="ae3d072">
            <text:p>406</text:p>
          </table:table-cell>
          <table:table-cell office:string-value="06.02.2023" office:value-type="string" table:style-name="ae3d072">
            <text:p>06.02.2023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 направлении комплексного плана по БДД" office:value-type="string" table:style-name="ae3d072">
            <text:p>О направлении комплексного плана по БДД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08.02.2023 15:01:04" office:value-type="string" table:style-name="ae3d072">
            <text:p>08.02.2023 15:01:04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Министерство образования и молодежной политики Свердловской области" office:value-type="string" table:style-name="ae3d072">
            <text:p>Министерство образования и молодежной политики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Запрос прав на документ" office:value-type="string" table:style-name="ae3d072">
            <text:p>Запрос прав на документ</text:p>
          </table:table-cell>
          <table:table-cell office:string-value="Распоряжение Администрации" office:value-type="string" table:style-name="ae3d072">
            <text:p>Распоряжение Администрации</text:p>
          </table:table-cell>
          <table:table-cell office:string-value="50-р" office:value-type="string" table:style-name="ae3d072">
            <text:p>50-р</text:p>
          </table:table-cell>
          <table:table-cell office:string-value="02.02.2023" office:value-type="string" table:style-name="ae3d072">
            <text:p>02.02.2023</text:p>
          </table:table-cell>
          <table:table-cell office:string-value="О назначении ответственных лиц за работу в государственной информационной системе Свердловской области «Единое цифровое пространство»" office:value-type="string" table:style-name="ae3d072">
            <text:p>О назначении ответственных лиц за работу в государственной информационной системе Свердловской области «Единое цифровое пространство»</text:p>
          </table:table-cell>
          <table:table-cell office:string-value="О назначении ответственных лиц за работу в государственной информационной системе Свердловской области «Единое цифровое пространство»" office:value-type="string" table:style-name="ae3d072">
            <text:p>О назначении ответственных лиц за работу в государственной информационной системе Свердловской области «Единое цифровое пространство»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07.02.2023 14:03:03" office:value-type="string" table:style-name="ae3d072">
            <text:p>07.02.2023 14:03:03</text:p>
          </table:table-cell>
          <table:table-cell office:string-value="Чекасин Александр Васильевич" office:value-type="string" table:style-name="ae3d072">
            <text:p>Чекасин Александр Васильевич</text:p>
          </table:table-cell>
          <table:table-cell office:string-value="Администрация Нижнесергинского муниципального района" office:value-type="string" table:style-name="ae3d072">
            <text:p>Администрация Нижнесергинского муниципального района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равление" office:value-type="string" table:style-name="ae3d072">
            <text:p>На исправление</text:p>
          </table:table-cell>
          <table:table-cell office:string-value="Исходящее письмо" office:value-type="string" table:style-name="ae3d072">
            <text:p>Исходящее письмо</text:p>
          </table:table-cell>
          <table:table-cell office:string-value="" office:value-type="string" table:style-name="ae3d072">
            <text:p/>
          </table:table-cell>
          <table:table-cell office:string-value="" office:value-type="string" table:style-name="ae3d072">
            <text:p/>
          </table:table-cell>
          <table:table-cell office:string-value="О предоставлении информации" office:value-type="string" table:style-name="ae3d072">
            <text:p>О предоставлении информации</text:p>
          </table:table-cell>
          <table:table-cell office:string-value="О предоставлении информации" office:value-type="string" table:style-name="ae3d072">
            <text:p>О предоставлении информации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07.02.2023 09:04:34" office:value-type="string" table:style-name="ae3d072">
            <text:p>07.02.2023 09:04:34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Администрация Западного управленческого округа Свердловской области,Министерство транспорта и дорожного хозяйства Свердловской области" office:value-type="string" table:style-name="ae3d072">
            <text:p>Администрация Западного управленческого округа Свердловской области,Министерство транспорта и дорожного хозяйства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 (подготовлен ответ)" office:value-type="string" table:style-name="ae3d072">
            <text:p>На исполнение (подготовлен ответ)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349" office:value-type="string" table:style-name="ae3d072">
            <text:p>349</text:p>
          </table:table-cell>
          <table:table-cell office:string-value="01.02.2023" office:value-type="string" table:style-name="ae3d072">
            <text:p>01.02.2023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б организации работы по показателям независимой оценки качества в 2023 году" office:value-type="string" table:style-name="ae3d072">
            <text:p>Об организации работы по показателям независимой оценки качества в 2023 году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03.02.2023 14:27:13" office:value-type="string" table:style-name="ae3d072">
            <text:p>03.02.2023 14:27:13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Министерство образования и молодежной политики Свердловской области" office:value-type="string" table:style-name="ae3d072">
            <text:p>Министерство образования и молодежной политики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320" office:value-type="string" table:style-name="ae3d072">
            <text:p>320</text:p>
          </table:table-cell>
          <table:table-cell office:string-value="30.01.2023" office:value-type="string" table:style-name="ae3d072">
            <text:p>30.01.2023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б организации работы по формированию муниципального социального заказа" office:value-type="string" table:style-name="ae3d072">
            <text:p>Об организации работы по формированию муниципального социального заказа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01.02.2023 13:24:30" office:value-type="string" table:style-name="ae3d072">
            <text:p>01.02.2023 13:24:30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Министерство образования и молодежной политики Свердловской области" office:value-type="string" table:style-name="ae3d072">
            <text:p>Министерство образования и молодежной политики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Приказ по основной деятельности" office:value-type="string" table:style-name="ae3d072">
            <text:p>Приказ по основной деятельности</text:p>
          </table:table-cell>
          <table:table-cell office:string-value="78" office:value-type="string" table:style-name="ae3d072">
            <text:p>78</text:p>
          </table:table-cell>
          <table:table-cell office:string-value="27.01.2023" office:value-type="string" table:style-name="ae3d072">
            <text:p>27.01.2023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б утверждении Плана мероприятий по обеспечению комплексной безопасности и охраны труда государственных образовательных организаций Свердловской области, подведомственных Министерству образования и молодежной политики Свердловской области, и муниципальных образовательных организаций, расположенных на территории Свердловской области, на 2023 год" office:value-type="string" table:style-name="ae3d072">
            <text:p>Об утверждении Плана мероприятий по обеспечению комплексной безопасности и охраны труда государственных образовательных организаций Свердловской области, подведомственных Министерству образования и молодежной политики Свердловской области, и муниципальных образовательных организаций, расположенных на территории Свердловской области, на 2023 год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31.01.2023 08:16:20" office:value-type="string" table:style-name="ae3d072">
            <text:p>31.01.2023 08:16:20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Министерство образования и молодежной политики Свердловской области" office:value-type="string" table:style-name="ae3d072">
            <text:p>Министерство образования и молодежной политики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равление" office:value-type="string" table:style-name="ae3d072">
            <text:p>На исправление</text:p>
          </table:table-cell>
          <table:table-cell office:string-value="Исходящее письмо" office:value-type="string" table:style-name="ae3d072">
            <text:p>Исходящее письмо</text:p>
          </table:table-cell>
          <table:table-cell office:string-value="" office:value-type="string" table:style-name="ae3d072">
            <text:p/>
          </table:table-cell>
          <table:table-cell office:string-value="" office:value-type="string" table:style-name="ae3d072">
            <text:p/>
          </table:table-cell>
          <table:table-cell office:string-value="Об обновлении парка школьных автобусов в 2023 году" office:value-type="string" table:style-name="ae3d072">
            <text:p>Об обновлении парка школьных автобусов в 2023 году</text:p>
          </table:table-cell>
          <table:table-cell office:string-value="Об обновлении парка школьных автобусов в 2023 году" office:value-type="string" table:style-name="ae3d072">
            <text:p>Об обновлении парка школьных автобусов в 2023 году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30.01.2023 10:03:15" office:value-type="string" table:style-name="ae3d072">
            <text:p>30.01.2023 10:03:15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Министерство образования и молодежной политики Свердловской области,ФИЗИЧЕСКОЕ ЛИЦО" office:value-type="string" table:style-name="ae3d072">
            <text:p>Министерство образования и молодежной политики Свердловской области,ФИЗИЧЕСКОЕ ЛИЦО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из МЭДО" office:value-type="string" table:style-name="ae3d072">
            <text:p>Входящий документ из МЭДО</text:p>
          </table:table-cell>
          <table:table-cell office:string-value="2401" office:value-type="string" table:style-name="ae3d072">
            <text:p>2401</text:p>
          </table:table-cell>
          <table:table-cell office:string-value="20.01.2023" office:value-type="string" table:style-name="ae3d072">
            <text:p>20.01.2023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 представлении деклараций до 30 апреля 2023 года о потреблении энергетических ресурсов" office:value-type="string" table:style-name="ae3d072">
            <text:p>О представлении деклараций до 30 апреля 2023 года о потреблении энергетических ресурсов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24.01.2023 16:28:40" office:value-type="string" table:style-name="ae3d072">
            <text:p>24.01.2023 16:28:40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Министерство экономического развития Российской Федерации (Минэкономразвития России)" office:value-type="string" table:style-name="ae3d072">
            <text:p>Министерство экономического развития Российской Федерации (Минэкономразвития России)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 (отчет отклонен)" office:value-type="string" table:style-name="ae3d072">
            <text:p>На исполнение (отчет отклонен)</text:p>
          </table:table-cell>
          <table:table-cell office:string-value="Входящий документ из МЭДО" office:value-type="string" table:style-name="ae3d072">
            <text:p>Входящий документ из МЭДО</text:p>
          </table:table-cell>
          <table:table-cell office:string-value="58452" office:value-type="string" table:style-name="ae3d072">
            <text:p>58452</text:p>
          </table:table-cell>
          <table:table-cell office:string-value="30.12.2022" office:value-type="string" table:style-name="ae3d072">
            <text:p>30.12.2022</text:p>
          </table:table-cell>
          <table:table-cell office:string-value="В работу" office:value-type="string" table:style-name="ae3d072">
            <text:p>В работу</text:p>
          </table:table-cell>
          <table:table-cell office:string-value="Об актуализации регистрационных данных участников ЕГИССО" office:value-type="string" table:style-name="ae3d072">
            <text:p>Об актуализации регистрационных данных участников ЕГИССО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20.01.2023 12:00:00" office:value-type="string" table:style-name="ae3d072">
            <text:p>20.01.2023 12:00:00</text:p>
          </table:table-cell>
          <table:table-cell office:string-value="19.01.2023 14:22:59" office:value-type="string" table:style-name="ae3d072">
            <text:p>19.01.2023 14:22:59</text:p>
          </table:table-cell>
          <table:table-cell office:string-value="Еремеев Валерий Васильевич" office:value-type="string" table:style-name="ae3d072">
            <text:p>Еремеев Валерий Васильевич</text:p>
          </table:table-cell>
          <table:table-cell office:string-value="Пенсионный фонд Российской Федерации" office:value-type="string" table:style-name="ae3d072">
            <text:p>Пенсионный фонд Российской Федераци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3892" office:value-type="string" table:style-name="ae3d072">
            <text:p>3892</text:p>
          </table:table-cell>
          <table:table-cell office:string-value="22.12.2022" office:value-type="string" table:style-name="ae3d072">
            <text:p>22.12.2022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б информационном сопровождении национальных проектов" office:value-type="string" table:style-name="ae3d072">
            <text:p>Об информационном сопровождении национальных проектов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18.01.2023 10:03:50" office:value-type="string" table:style-name="ae3d072">
            <text:p>18.01.2023 10:03:50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Министерство экономики и территориального развития Свердловской области" office:value-type="string" table:style-name="ae3d072">
            <text:p>Министерство экономики и территориального развития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10" office:value-type="string" table:style-name="ae3d072">
            <text:p>10</text:p>
          </table:table-cell>
          <table:table-cell office:string-value="09.01.2023" office:value-type="string" table:style-name="ae3d072">
            <text:p>09.01.2023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 предоставлении информации" office:value-type="string" table:style-name="ae3d072">
            <text:p>О предоставлении информации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11.01.2023 09:01:18" office:value-type="string" table:style-name="ae3d072">
            <text:p>11.01.2023 09:01:18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Администрация Западного управленческого округа Свердловской области" office:value-type="string" table:style-name="ae3d072">
            <text:p>Администрация Западного управленческого округа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4020" office:value-type="string" table:style-name="ae3d072">
            <text:p>4020</text:p>
          </table:table-cell>
          <table:table-cell office:string-value="30.12.2022" office:value-type="string" table:style-name="ae3d072">
            <text:p>30.12.2022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 направлении информации" office:value-type="string" table:style-name="ae3d072">
            <text:p>О направлении информации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11.01.2023 09:00:47" office:value-type="string" table:style-name="ae3d072">
            <text:p>11.01.2023 09:00:47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Министерство физической культуры и спорта Свердловской области" office:value-type="string" table:style-name="ae3d072">
            <text:p>Министерство физической культуры и спорта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3978" office:value-type="string" table:style-name="ae3d072">
            <text:p>3978</text:p>
          </table:table-cell>
          <table:table-cell office:string-value="28.12.2022" office:value-type="string" table:style-name="ae3d072">
            <text:p>28.12.2022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 заключении соглашений на предоставление субсидий из областного бюджета на создание безопасных условий пребывания в муниципальных организациях отдыха детей и их оздоровления в 2023 году" office:value-type="string" table:style-name="ae3d072">
            <text:p>О заключении соглашений на предоставление субсидий из областного бюджета на создание безопасных условий пребывания в муниципальных организациях отдыха детей и их оздоровления в 2023 году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09.01.2023 09:20:34" office:value-type="string" table:style-name="ae3d072">
            <text:p>09.01.2023 09:20:34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Министерство образования и молодежной политики Свердловской области" office:value-type="string" table:style-name="ae3d072">
            <text:p>Министерство образования и молодежной политики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3980" office:value-type="string" table:style-name="ae3d072">
            <text:p>3980</text:p>
          </table:table-cell>
          <table:table-cell office:string-value="28.12.2022" office:value-type="string" table:style-name="ae3d072">
            <text:p>28.12.2022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 заключении соглашений на предоставление субсидии из областного бюджета на организацию отдыха детей в каникулярное время в 2023 году и плановых периодах 2024 и 2025 годов" office:value-type="string" table:style-name="ae3d072">
            <text:p>О заключении соглашений на предоставление субсидии из областного бюджета на организацию отдыха детей в каникулярное время в 2023 году и плановых периодах 2024 и 2025 годов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09.01.2023 09:19:43" office:value-type="string" table:style-name="ae3d072">
            <text:p>09.01.2023 09:19:43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Министерство образования и молодежной политики Свердловской области" office:value-type="string" table:style-name="ae3d072">
            <text:p>Министерство образования и молодежной политики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3990" office:value-type="string" table:style-name="ae3d072">
            <text:p>3990</text:p>
          </table:table-cell>
          <table:table-cell office:string-value="28.12.2022" office:value-type="string" table:style-name="ae3d072">
            <text:p>28.12.2022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 направлении информации" office:value-type="string" table:style-name="ae3d072">
            <text:p>О направлении информации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09.01.2023 08:21:46" office:value-type="string" table:style-name="ae3d072">
            <text:p>09.01.2023 08:21:46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Министерство физической культуры и спорта Свердловской области" office:value-type="string" table:style-name="ae3d072">
            <text:p>Министерство физической культуры и спорта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8317" office:value-type="string" table:style-name="ae3d072">
            <text:p>8317</text:p>
          </table:table-cell>
          <table:table-cell office:string-value="26.12.2022" office:value-type="string" table:style-name="ae3d072">
            <text:p>26.12.2022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 предоставлении сведений для формирования отчетности ЦУР" office:value-type="string" table:style-name="ae3d072">
            <text:p>О предоставлении сведений для формирования отчетности ЦУР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09.01.2023 08:21:17" office:value-type="string" table:style-name="ae3d072">
            <text:p>09.01.2023 08:21:17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АНО &quot;Диалог Регионы&quot; (отдел по работе со Свердловской областью - ЦУР)" office:value-type="string" table:style-name="ae3d072">
            <text:p>АНО "Диалог Регионы" (отдел по работе со Свердловской областью - ЦУР)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3902" office:value-type="string" table:style-name="ae3d072">
            <text:p>3902</text:p>
          </table:table-cell>
          <table:table-cell office:string-value="22.12.2022" office:value-type="string" table:style-name="ae3d072">
            <text:p>22.12.2022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 рекомендациях по проведению новогодних мероприятий" office:value-type="string" table:style-name="ae3d072">
            <text:p>О рекомендациях по проведению новогодних мероприятий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26.12.2022 16:44:42" office:value-type="string" table:style-name="ae3d072">
            <text:p>26.12.2022 16:44:42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Министерство культуры Свердловской области" office:value-type="string" table:style-name="ae3d072">
            <text:p>Министерство культуры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3900" office:value-type="string" table:style-name="ae3d072">
            <text:p>3900</text:p>
          </table:table-cell>
          <table:table-cell office:string-value="22.12.2022" office:value-type="string" table:style-name="ae3d072">
            <text:p>22.12.2022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б участии в совещании в режиме ВКС" office:value-type="string" table:style-name="ae3d072">
            <text:p>Об участии в совещании в режиме ВКС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26.12.2022 16:44:10" office:value-type="string" table:style-name="ae3d072">
            <text:p>26.12.2022 16:44:10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Министерство образования и молодежной политики Свердловской области" office:value-type="string" table:style-name="ae3d072">
            <text:p>Министерство образования и молодежной политики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3888" office:value-type="string" table:style-name="ae3d072">
            <text:p>3888</text:p>
          </table:table-cell>
          <table:table-cell office:string-value="21.12.2022" office:value-type="string" table:style-name="ae3d072">
            <text:p>21.12.2022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 сбое в АИС «Е‑Услуги.Образование»" office:value-type="string" table:style-name="ae3d072">
            <text:p>О сбое в АИС «Е‑Услуги.Образование»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23.12.2022 09:06:51" office:value-type="string" table:style-name="ae3d072">
            <text:p>23.12.2022 09:06:51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Министерство цифрового развития и связи Свердловской области" office:value-type="string" table:style-name="ae3d072">
            <text:p>Министерство цифрового развития и связи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3850" office:value-type="string" table:style-name="ae3d072">
            <text:p>3850</text:p>
          </table:table-cell>
          <table:table-cell office:string-value="19.12.2022" office:value-type="string" table:style-name="ae3d072">
            <text:p>19.12.2022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 направлении информации" office:value-type="string" table:style-name="ae3d072">
            <text:p>О направлении информации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21.12.2022 10:17:48" office:value-type="string" table:style-name="ae3d072">
            <text:p>21.12.2022 10:17:48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Министерство физической культуры и спорта Свердловской области" office:value-type="string" table:style-name="ae3d072">
            <text:p>Министерство физической культуры и спорта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Постановление Правительства Свердловской области" office:value-type="string" table:style-name="ae3d072">
            <text:p>Постановление Правительства Свердловской области</text:p>
          </table:table-cell>
          <table:table-cell office:string-value="891-ПП" office:value-type="string" table:style-name="ae3d072">
            <text:p>891-ПП</text:p>
          </table:table-cell>
          <table:table-cell office:string-value="15.12.2022" office:value-type="string" table:style-name="ae3d072">
            <text:p>15.12.2022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б утверждении Порядка организации дублирования сигналов о возникновении пожара в подразделения пожарной охраны в соответствии с Федеральным законом «Технический регламент о требованиях пожарной безопасности»" office:value-type="string" table:style-name="ae3d072">
            <text:p>Об утверждении Порядка организации дублирования сигналов о возникновении пожара в подразделения пожарной охраны в соответствии с Федеральным законом «Технический регламент о требованиях пожарной безопасности»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20.12.2022 09:57:32" office:value-type="string" table:style-name="ae3d072">
            <text:p>20.12.2022 09:57:32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Министерство общественной безопасности Свердловской области" office:value-type="string" table:style-name="ae3d072">
            <text:p>Министерство общественной безопасности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3792" office:value-type="string" table:style-name="ae3d072">
            <text:p>3792</text:p>
          </table:table-cell>
          <table:table-cell office:string-value="14.12.2022" office:value-type="string" table:style-name="ae3d072">
            <text:p>14.12.2022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 направлении типового Административного регламента предоставления муниципальной услуг" office:value-type="string" table:style-name="ae3d072">
            <text:p>О направлении типового Административного регламента предоставления муниципальной услуг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15.12.2022 16:14:27" office:value-type="string" table:style-name="ae3d072">
            <text:p>15.12.2022 16:14:27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Министерство образования и молодежной политики Свердловской области" office:value-type="string" table:style-name="ae3d072">
            <text:p>Министерство образования и молодежной политики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3759" office:value-type="string" table:style-name="ae3d072">
            <text:p>3759</text:p>
          </table:table-cell>
          <table:table-cell office:string-value="09.12.2022" office:value-type="string" table:style-name="ae3d072">
            <text:p>09.12.2022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 направлении информации" office:value-type="string" table:style-name="ae3d072">
            <text:p>О направлении информации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15.12.2022 15:56:59" office:value-type="string" table:style-name="ae3d072">
            <text:p>15.12.2022 15:56:59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Министерство физической культуры и спорта Свердловской области" office:value-type="string" table:style-name="ae3d072">
            <text:p>Министерство физической культуры и спорта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3744" office:value-type="string" table:style-name="ae3d072">
            <text:p>3744</text:p>
          </table:table-cell>
          <table:table-cell office:string-value="08.12.2022" office:value-type="string" table:style-name="ae3d072">
            <text:p>08.12.2022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 направлении информации" office:value-type="string" table:style-name="ae3d072">
            <text:p>О направлении информации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09.12.2022 15:28:50" office:value-type="string" table:style-name="ae3d072">
            <text:p>09.12.2022 15:28:50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Министерство физической культуры и спорта Свердловской области" office:value-type="string" table:style-name="ae3d072">
            <text:p>Министерство физической культуры и спорта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3642" office:value-type="string" table:style-name="ae3d072">
            <text:p>3642</text:p>
          </table:table-cell>
          <table:table-cell office:string-value="02.12.2022" office:value-type="string" table:style-name="ae3d072">
            <text:p>02.12.2022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 направлении приказа" office:value-type="string" table:style-name="ae3d072">
            <text:p>О направлении приказа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08.12.2022 08:14:55" office:value-type="string" table:style-name="ae3d072">
            <text:p>08.12.2022 08:14:55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Министерство образования и молодежной политики Свердловской области" office:value-type="string" table:style-name="ae3d072">
            <text:p>Министерство образования и молодежной политики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3608" office:value-type="string" table:style-name="ae3d072">
            <text:p>3608</text:p>
          </table:table-cell>
          <table:table-cell office:string-value="30.11.2022" office:value-type="string" table:style-name="ae3d072">
            <text:p>30.11.2022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 консультации по подготовке статистической информации по форме № 2-ГТО за 2022 год" office:value-type="string" table:style-name="ae3d072">
            <text:p>О консультации по подготовке статистической информации по форме № 2-ГТО за 2022 год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01.12.2022 14:11:37" office:value-type="string" table:style-name="ae3d072">
            <text:p>01.12.2022 14:11:37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Министерство физической культуры и спорта Свердловской области" office:value-type="string" table:style-name="ae3d072">
            <text:p>Министерство физической культуры и спорта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3607" office:value-type="string" table:style-name="ae3d072">
            <text:p>3607</text:p>
          </table:table-cell>
          <table:table-cell office:string-value="30.11.2022" office:value-type="string" table:style-name="ae3d072">
            <text:p>30.11.2022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 проведении вебинара" office:value-type="string" table:style-name="ae3d072">
            <text:p>О проведении вебинара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01.12.2022 14:11:16" office:value-type="string" table:style-name="ae3d072">
            <text:p>01.12.2022 14:11:16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Министерство физической культуры и спорта Свердловской области" office:value-type="string" table:style-name="ae3d072">
            <text:p>Министерство физической культуры и спорта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3606" office:value-type="string" table:style-name="ae3d072">
            <text:p>3606</text:p>
          </table:table-cell>
          <table:table-cell office:string-value="30.11.2022" office:value-type="string" table:style-name="ae3d072">
            <text:p>30.11.2022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 проведении этапов мероприятия" office:value-type="string" table:style-name="ae3d072">
            <text:p>О проведении этапов мероприятия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01.12.2022 14:09:35" office:value-type="string" table:style-name="ae3d072">
            <text:p>01.12.2022 14:09:35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Министерство физической культуры и спорта Свердловской области" office:value-type="string" table:style-name="ae3d072">
            <text:p>Министерство физической культуры и спорта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3605" office:value-type="string" table:style-name="ae3d072">
            <text:p>3605</text:p>
          </table:table-cell>
          <table:table-cell office:string-value="30.11.2022" office:value-type="string" table:style-name="ae3d072">
            <text:p>30.11.2022</text:p>
          </table:table-cell>
          <table:table-cell office:string-value="Для сведения" office:value-type="string" table:style-name="ae3d072">
            <text:p>Для сведения</text:p>
          </table:table-cell>
          <table:table-cell office:string-value="О спартакиаде сотрудников администраций муниципальных образований Свердловской области" office:value-type="string" table:style-name="ae3d072">
            <text:p>О спартакиаде сотрудников администраций муниципальных образований Свердловской области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01.12.2022 14:09:09" office:value-type="string" table:style-name="ae3d072">
            <text:p>01.12.2022 14:09:09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Администрация Западного управленческого округа Свердловской области" office:value-type="string" table:style-name="ae3d072">
            <text:p>Администрация Западного управленческого округа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ее письмо" office:value-type="string" table:style-name="ae3d072">
            <text:p>Входящее письмо</text:p>
          </table:table-cell>
          <table:table-cell office:string-value="51188" office:value-type="string" table:style-name="ae3d072">
            <text:p>51188</text:p>
          </table:table-cell>
          <table:table-cell office:string-value="25.11.2022" office:value-type="string" table:style-name="ae3d072">
            <text:p>25.11.2022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 рассмотрении и использовании отечественных программных продуктов собственной разработки в интересах создания региональных информационных систем предоставления государственных и муниципальных услуг в сфере общего образования и профессионального образования Свердловской области" office:value-type="string" table:style-name="ae3d072">
            <text:p>О рассмотрении и использовании отечественных программных продуктов собственной разработки в интересах создания региональных информационных систем предоставления государственных и муниципальных услуг в сфере общего образования и профессионального образования Свердловской области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01.12.2022 08:25:38" office:value-type="string" table:style-name="ae3d072">
            <text:p>01.12.2022 08:25:38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АВЕРС" office:value-type="string" table:style-name="ae3d072">
            <text:p>АВЕРС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3571" office:value-type="string" table:style-name="ae3d072">
            <text:p>3571</text:p>
          </table:table-cell>
          <table:table-cell office:string-value="28.11.2022" office:value-type="string" table:style-name="ae3d072">
            <text:p>28.11.2022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 проведении семинара ВФСК ГТО" office:value-type="string" table:style-name="ae3d072">
            <text:p>О проведении семинара ВФСК ГТО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01.12.2022 08:15:41" office:value-type="string" table:style-name="ae3d072">
            <text:p>01.12.2022 08:15:41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Министерство физической культуры и спорта Свердловской области" office:value-type="string" table:style-name="ae3d072">
            <text:p>Министерство физической культуры и спорта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Письмо из территориальных органов федеральных органов исполнительной власти" office:value-type="string" table:style-name="ae3d072">
            <text:p>Письмо из территориальных органов федеральных органов исполнительной власти</text:p>
          </table:table-cell>
          <table:table-cell office:string-value="50743" office:value-type="string" table:style-name="ae3d072">
            <text:p>50743</text:p>
          </table:table-cell>
          <table:table-cell office:string-value="23.11.2022" office:value-type="string" table:style-name="ae3d072">
            <text:p>23.11.2022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 направлении предложения о реализации мер по улучшению санитарно-эпидемиологической обстановки и выполнению требований санитарного законодательства (информацию о выполнении предложений направить до 2 декабря 2022 года)" office:value-type="string" table:style-name="ae3d072">
            <text:p>О направлении предложения о реализации мер по улучшению санитарно-эпидемиологической обстановки и выполнению требований санитарного законодательства (информацию о выполнении предложений направить до 2 декабря 2022 года)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29.11.2022 13:29:43" office:value-type="string" table:style-name="ae3d072">
            <text:p>29.11.2022 13:29:43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УПРАВЛЕНИЕ ФЕДЕРАЛЬНОЙ СЛУЖБЫ ПО НАДЗОРУ В СФЕРЕ ЗАЩИТЫ ПРАВ ПОТРЕБИТЕЛЕЙ И БЛАГОПОЛУЧИЯ ЧЕЛОВЕКА ПО СВЕРДЛОВСКОЙ ОБЛАСТИ" office:value-type="string" table:style-name="ae3d072">
            <text:p>УПРАВЛЕНИЕ ФЕДЕРАЛЬНОЙ СЛУЖБЫ ПО НАДЗОРУ В СФЕРЕ ЗАЩИТЫ ПРАВ ПОТРЕБИТЕЛЕЙ И БЛАГОПОЛУЧИЯ ЧЕЛОВЕКА ПО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3516" office:value-type="string" table:style-name="ae3d072">
            <text:p>3516</text:p>
          </table:table-cell>
          <table:table-cell office:string-value="23.11.2022" office:value-type="string" table:style-name="ae3d072">
            <text:p>23.11.2022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 регистрации команд" office:value-type="string" table:style-name="ae3d072">
            <text:p>О регистрации команд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25.11.2022 14:48:11" office:value-type="string" table:style-name="ae3d072">
            <text:p>25.11.2022 14:48:11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Министерство физической культуры и спорта Свердловской области" office:value-type="string" table:style-name="ae3d072">
            <text:p>Министерство физической культуры и спорта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ее письмо" office:value-type="string" table:style-name="ae3d072">
            <text:p>Входящее письмо</text:p>
          </table:table-cell>
          <table:table-cell office:string-value="48756" office:value-type="string" table:style-name="ae3d072">
            <text:p>48756</text:p>
          </table:table-cell>
          <table:table-cell office:string-value="10.11.2022" office:value-type="string" table:style-name="ae3d072">
            <text:p>10.11.2022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 направлении обзора нарушений образовательного законодательства РФ за июль-октябрь 2022 года" office:value-type="string" table:style-name="ae3d072">
            <text:p>О направлении обзора нарушений образовательного законодательства РФ за июль-октябрь 2022 года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25.11.2022 14:47:47" office:value-type="string" table:style-name="ae3d072">
            <text:p>25.11.2022 14:47:47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АГЕНТСТВО ПОДДЕРЖКИ ГОСУДАРСТВЕННЫХ ИНИЦИАТИВ" office:value-type="string" table:style-name="ae3d072">
            <text:p>АГЕНТСТВО ПОДДЕРЖКИ ГОСУДАРСТВЕННЫХ ИНИЦИАТИВ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ее письмо" office:value-type="string" table:style-name="ae3d072">
            <text:p>Входящее письмо</text:p>
          </table:table-cell>
          <table:table-cell office:string-value="49911" office:value-type="string" table:style-name="ae3d072">
            <text:p>49911</text:p>
          </table:table-cell>
          <table:table-cell office:string-value="17.11.2022" office:value-type="string" table:style-name="ae3d072">
            <text:p>17.11.2022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 направлении информации по вопросам внесения в Единый федеральный реестр сведений о фактах деятельности юридических лиц" office:value-type="string" table:style-name="ae3d072">
            <text:p>О направлении информации по вопросам внесения в Единый федеральный реестр сведений о фактах деятельности юридических лиц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23.11.2022 14:49:31" office:value-type="string" table:style-name="ae3d072">
            <text:p>23.11.2022 14:49:31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АГЕНТСТВО ПОДДЕРЖКИ ГОСУДАРСТВЕННЫХ ИНИЦИАТИВ" office:value-type="string" table:style-name="ae3d072">
            <text:p>АГЕНТСТВО ПОДДЕРЖКИ ГОСУДАРСТВЕННЫХ ИНИЦИАТИВ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ее письмо" office:value-type="string" table:style-name="ae3d072">
            <text:p>Входящее письмо</text:p>
          </table:table-cell>
          <table:table-cell office:string-value="49740" office:value-type="string" table:style-name="ae3d072">
            <text:p>49740</text:p>
          </table:table-cell>
          <table:table-cell office:string-value="16.11.2022" office:value-type="string" table:style-name="ae3d072">
            <text:p>16.11.2022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 проведении семинара &quot;Правовое просвещение и юридические знания для педагогических работников" office:value-type="string" table:style-name="ae3d072">
            <text:p>О проведении семинара "Правовое просвещение и юридические знания для педагогических работников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23.11.2022 14:46:31" office:value-type="string" table:style-name="ae3d072">
            <text:p>23.11.2022 14:46:31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КООРДИНАЦИОННЫЙ СОВЕТ РАЗВИТИЯ СЕТИ ЦЕНТРОВ НЕПРЕРЫВНОГО ПОВЫШЕНИЯ КВАЛИФИКАЦИИ ПРИ НАЦИОНАЛЬНОЙ АССОЦИАЦИИ СОДЕЙСТВИЯ ВНЕДРЕНИЮ СИСТЕМЫ ПРОФЕССИОНАЛЬНОГО РОСТА ПЕДАГОГИЧЕСКИХ РАБОТНИКОВ" office:value-type="string" table:style-name="ae3d072">
            <text:p>КООРДИНАЦИОННЫЙ СОВЕТ РАЗВИТИЯ СЕТИ ЦЕНТРОВ НЕПРЕРЫВНОГО ПОВЫШЕНИЯ КВАЛИФИКАЦИИ ПРИ НАЦИОНАЛЬНОЙ АССОЦИАЦИИ СОДЕЙСТВИЯ ВНЕДРЕНИЮ СИСТЕМЫ ПРОФЕССИОНАЛЬНОГО РОСТА ПЕДАГОГИЧЕСКИХ РАБОТНИКОВ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3494" office:value-type="string" table:style-name="ae3d072">
            <text:p>3494</text:p>
          </table:table-cell>
          <table:table-cell office:string-value="21.11.2022" office:value-type="string" table:style-name="ae3d072">
            <text:p>21.11.2022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б оказании содействия в проведении информационной кампании в рамках регионального проекта «Социальная активность» (МО)" office:value-type="string" table:style-name="ae3d072">
            <text:p>Об оказании содействия в проведении информационной кампании в рамках регионального проекта «Социальная активность» (МО)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22.11.2022 13:50:56" office:value-type="string" table:style-name="ae3d072">
            <text:p>22.11.2022 13:50:56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Министерство образования и молодежной политики Свердловской области" office:value-type="string" table:style-name="ae3d072">
            <text:p>Министерство образования и молодежной политики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3476" office:value-type="string" table:style-name="ae3d072">
            <text:p>3476</text:p>
          </table:table-cell>
          <table:table-cell office:string-value="18.11.2022" office:value-type="string" table:style-name="ae3d072">
            <text:p>18.11.2022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 перечне мероприятий по реализации Плана проведения региональных тематических мероприятий по профилактике заболеваний и поддержке здорового образа жизни на период с 5 декабря 2022 года по 8 января 2023 года." office:value-type="string" table:style-name="ae3d072">
            <text:p>О перечне мероприятий по реализации Плана проведения региональных тематических мероприятий по профилактике заболеваний и поддержке здорового образа жизни на период с 5 декабря 2022 года по 8 января 2023 года.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22.11.2022 13:36:53" office:value-type="string" table:style-name="ae3d072">
            <text:p>22.11.2022 13:36:53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ГАУЗ СО &quot;Центр общественного здоровья и медицинской профилактики&quot;" office:value-type="string" table:style-name="ae3d072">
            <text:p>ГАУЗ СО "Центр общественного здоровья и медицинской профилактики"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3213" office:value-type="string" table:style-name="ae3d072">
            <text:p>3213</text:p>
          </table:table-cell>
          <table:table-cell office:string-value="27.10.2022" office:value-type="string" table:style-name="ae3d072">
            <text:p>27.10.2022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 реализации мероприятий, направленных на исполнение положений Федерального закона от 9 февраля 2009 года № 8-ФЗ" office:value-type="string" table:style-name="ae3d072">
            <text:p>О реализации мероприятий, направленных на исполнение положений Федерального закона от 9 февраля 2009 года № 8-ФЗ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18.11.2022 10:02:59" office:value-type="string" table:style-name="ae3d072">
            <text:p>18.11.2022 10:02:59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Министерство образования и молодежной политики Свердловской области" office:value-type="string" table:style-name="ae3d072">
            <text:p>Министерство образования и молодежной политики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3403" office:value-type="string" table:style-name="ae3d072">
            <text:p>3403</text:p>
          </table:table-cell>
          <table:table-cell office:string-value="11.11.2022" office:value-type="string" table:style-name="ae3d072">
            <text:p>11.11.2022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 предоставлении муниципальных услуг" office:value-type="string" table:style-name="ae3d072">
            <text:p>О предоставлении муниципальных услуг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15.11.2022 13:17:56" office:value-type="string" table:style-name="ae3d072">
            <text:p>15.11.2022 13:17:56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Министерство строительства и развития инфраструктуры Свердловской области" office:value-type="string" table:style-name="ae3d072">
            <text:p>Министерство строительства и развития инфраструктуры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3321" office:value-type="string" table:style-name="ae3d072">
            <text:p>3321</text:p>
          </table:table-cell>
          <table:table-cell office:string-value="07.11.2022" office:value-type="string" table:style-name="ae3d072">
            <text:p>07.11.2022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В.СРОЧНО! Об исполнении пункта 8 протокола Комиссии БДД № 3 от 02.08.2022" office:value-type="string" table:style-name="ae3d072">
            <text:p>В.СРОЧНО! Об исполнении пункта 8 протокола Комиссии БДД № 3 от 02.08.2022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10.11.2022 15:40:07" office:value-type="string" table:style-name="ae3d072">
            <text:p>10.11.2022 15:40:07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Администрация Западного управленческого округа Свердловской области" office:value-type="string" table:style-name="ae3d072">
            <text:p>Администрация Западного управленческого округа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3324" office:value-type="string" table:style-name="ae3d072">
            <text:p>3324</text:p>
          </table:table-cell>
          <table:table-cell office:string-value="07.11.2022" office:value-type="string" table:style-name="ae3d072">
            <text:p>07.11.2022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Запрос о предоставлении информации" office:value-type="string" table:style-name="ae3d072">
            <text:p>Запрос о предоставлении информации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09.11.2022 12:52:10" office:value-type="string" table:style-name="ae3d072">
            <text:p>09.11.2022 12:52:10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Счетная Палата Свердловской области" office:value-type="string" table:style-name="ae3d072">
            <text:p>Счетная Палата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3325" office:value-type="string" table:style-name="ae3d072">
            <text:p>3325</text:p>
          </table:table-cell>
          <table:table-cell office:string-value="07.11.2022" office:value-type="string" table:style-name="ae3d072">
            <text:p>07.11.2022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 проведении совещания" office:value-type="string" table:style-name="ae3d072">
            <text:p>О проведении совещания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09.11.2022 10:50:26" office:value-type="string" table:style-name="ae3d072">
            <text:p>09.11.2022 10:50:26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Министерство физической культуры и спорта Свердловской области" office:value-type="string" table:style-name="ae3d072">
            <text:p>Министерство физической культуры и спорта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3299" office:value-type="string" table:style-name="ae3d072">
            <text:p>3299</text:p>
          </table:table-cell>
          <table:table-cell office:string-value="03.11.2022" office:value-type="string" table:style-name="ae3d072">
            <text:p>03.11.2022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 целевых показателях охвата детей отдыхом в каникулярное время в 2023 году" office:value-type="string" table:style-name="ae3d072">
            <text:p>О целевых показателях охвата детей отдыхом в каникулярное время в 2023 году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09.11.2022 10:48:30" office:value-type="string" table:style-name="ae3d072">
            <text:p>09.11.2022 10:48:30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Министерство образования и молодежной политики Свердловской области" office:value-type="string" table:style-name="ae3d072">
            <text:p>Министерство образования и молодежной политики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3303" office:value-type="string" table:style-name="ae3d072">
            <text:p>3303</text:p>
          </table:table-cell>
          <table:table-cell office:string-value="03.11.2022" office:value-type="string" table:style-name="ae3d072">
            <text:p>03.11.2022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 направлении проекта типовой формы административного регламента" office:value-type="string" table:style-name="ae3d072">
            <text:p>О направлении проекта типовой формы административного регламента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09.11.2022 09:03:55" office:value-type="string" table:style-name="ae3d072">
            <text:p>09.11.2022 09:03:55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Министерство образования и молодежной политики Свердловской области" office:value-type="string" table:style-name="ae3d072">
            <text:p>Министерство образования и молодежной политики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3252" office:value-type="string" table:style-name="ae3d072">
            <text:p>3252</text:p>
          </table:table-cell>
          <table:table-cell office:string-value="31.10.2022" office:value-type="string" table:style-name="ae3d072">
            <text:p>31.10.2022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б усилении мер безопасности в осенний и зимний период" office:value-type="string" table:style-name="ae3d072">
            <text:p>Об усилении мер безопасности в осенний и зимний период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08.11.2022 08:35:21" office:value-type="string" table:style-name="ae3d072">
            <text:p>08.11.2022 08:35:21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Министерство образования и молодежной политики Свердловской области" office:value-type="string" table:style-name="ae3d072">
            <text:p>Министерство образования и молодежной политики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3171" office:value-type="string" table:style-name="ae3d072">
            <text:p>3171</text:p>
          </table:table-cell>
          <table:table-cell office:string-value="24.10.2022" office:value-type="string" table:style-name="ae3d072">
            <text:p>24.10.2022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б обеспечении информационного сопровождения получения гражданами услуг на ЕПГУ" office:value-type="string" table:style-name="ae3d072">
            <text:p>Об обеспечении информационного сопровождения получения гражданами услуг на ЕПГУ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02.11.2022 14:36:28" office:value-type="string" table:style-name="ae3d072">
            <text:p>02.11.2022 14:36:28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Министерство цифрового развития и связи Свердловской области" office:value-type="string" table:style-name="ae3d072">
            <text:p>Министерство цифрового развития и связи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3229" office:value-type="string" table:style-name="ae3d072">
            <text:p>3229</text:p>
          </table:table-cell>
          <table:table-cell office:string-value="28.10.2022" office:value-type="string" table:style-name="ae3d072">
            <text:p>28.10.2022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 согласовании паспортов объектов" office:value-type="string" table:style-name="ae3d072">
            <text:p>О согласовании паспортов объектов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02.11.2022 14:14:46" office:value-type="string" table:style-name="ae3d072">
            <text:p>02.11.2022 14:14:46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Аппарат Губернатора Свердловской области и Правительства Свердловской области" office:value-type="string" table:style-name="ae3d072">
            <text:p>Аппарат Губернатора Свердловской области и Правительства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ее письмо" office:value-type="string" table:style-name="ae3d072">
            <text:p>Входящее письмо</text:p>
          </table:table-cell>
          <table:table-cell office:string-value="45669" office:value-type="string" table:style-name="ae3d072">
            <text:p>45669</text:p>
          </table:table-cell>
          <table:table-cell office:string-value="24.10.2022" office:value-type="string" table:style-name="ae3d072">
            <text:p>24.10.2022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 размещении информации о формировании Общественного обзора &quot;Стратегия социальной поддержки населения субъектов РФ - 2023&quot;" office:value-type="string" table:style-name="ae3d072">
            <text:p>О размещении информации о формировании Общественного обзора "Стратегия социальной поддержки населения субъектов РФ - 2023"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31.10.2022 10:52:55" office:value-type="string" table:style-name="ae3d072">
            <text:p>31.10.2022 10:52:55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ОБЩЕСТВЕННО-ИНФОРМАЦИОННОЕ АГЕНТСТВО НОВОСТИ РОССИИ" office:value-type="string" table:style-name="ae3d072">
            <text:p>ОБЩЕСТВЕННО-ИНФОРМАЦИОННОЕ АГЕНТСТВО НОВОСТИ РОССИ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3223" office:value-type="string" table:style-name="ae3d072">
            <text:p>3223</text:p>
          </table:table-cell>
          <table:table-cell office:string-value="28.10.2022" office:value-type="string" table:style-name="ae3d072">
            <text:p>28.10.2022</text:p>
          </table:table-cell>
          <table:table-cell office:string-value="В работу" office:value-type="string" table:style-name="ae3d072">
            <text:p>В работу</text:p>
          </table:table-cell>
          <table:table-cell office:string-value="О проведении месячника «Внимание, переезд!»" office:value-type="string" table:style-name="ae3d072">
            <text:p>О проведении месячника «Внимание, переезд!»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31.10.2022 10:52:21" office:value-type="string" table:style-name="ae3d072">
            <text:p>31.10.2022 10:52:21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Министерство транспорта и дорожного хозяйства Свердловской области" office:value-type="string" table:style-name="ae3d072">
            <text:p>Министерство транспорта и дорожного хозяйства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Протокол заседания комиссии, иного коллегиального органа Правительства СО" office:value-type="string" table:style-name="ae3d072">
            <text:p>Протокол заседания комиссии, иного коллегиального органа Правительства СО</text:p>
          </table:table-cell>
          <table:table-cell office:string-value="103" office:value-type="string" table:style-name="ae3d072">
            <text:p>103</text:p>
          </table:table-cell>
          <table:table-cell office:string-value="26.10.2022" office:value-type="string" table:style-name="ae3d072">
            <text:p>26.10.2022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Протокол заседания межведомственной комиссии Свердловской области по вопросам организации отдыха и оздоровления детей 30 сентября 2022 года" office:value-type="string" table:style-name="ae3d072">
            <text:p>Протокол заседания межведомственной комиссии Свердловской области по вопросам организации отдыха и оздоровления детей 30 сентября 2022 года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28.10.2022 14:16:20" office:value-type="string" table:style-name="ae3d072">
            <text:p>28.10.2022 14:16:20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Министерство образования и молодежной политики Свердловской области" office:value-type="string" table:style-name="ae3d072">
            <text:p>Министерство образования и молодежной политики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равление" office:value-type="string" table:style-name="ae3d072">
            <text:p>На исправление</text:p>
          </table:table-cell>
          <table:table-cell office:string-value="Исходящее письмо" office:value-type="string" table:style-name="ae3d072">
            <text:p>Исходящее письмо</text:p>
          </table:table-cell>
          <table:table-cell office:string-value="" office:value-type="string" table:style-name="ae3d072">
            <text:p/>
          </table:table-cell>
          <table:table-cell office:string-value="" office:value-type="string" table:style-name="ae3d072">
            <text:p/>
          </table:table-cell>
          <table:table-cell office:string-value="О согласовании маршрута школьного автобуса" office:value-type="string" table:style-name="ae3d072">
            <text:p>О согласовании маршрута школьного автобуса</text:p>
          </table:table-cell>
          <table:table-cell office:string-value="О согласовании маршрута школьного автобуса" office:value-type="string" table:style-name="ae3d072">
            <text:p>О согласовании маршрута школьного автобуса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27.10.2022 15:49:47" office:value-type="string" table:style-name="ae3d072">
            <text:p>27.10.2022 15:49:47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ФИЗИЧЕСКОЕ ЛИЦО" office:value-type="string" table:style-name="ae3d072">
            <text:p>ФИЗИЧЕСКОЕ ЛИЦО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Протокол оперативного совещания Правительства Свердловской области" office:value-type="string" table:style-name="ae3d072">
            <text:p>Протокол оперативного совещания Правительства Свердловской области</text:p>
          </table:table-cell>
          <table:table-cell office:string-value="35-ОП" office:value-type="string" table:style-name="ae3d072">
            <text:p>35-ОП</text:p>
          </table:table-cell>
          <table:table-cell office:string-value="25.10.2022" office:value-type="string" table:style-name="ae3d072">
            <text:p>25.10.2022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Протокол оперативного совещания Правительства Свердловской области 20 октября 2022 года" office:value-type="string" table:style-name="ae3d072">
            <text:p>Протокол оперативного совещания Правительства Свердловской области 20 октября 2022 года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26.10.2022 10:55:50" office:value-type="string" table:style-name="ae3d072">
            <text:p>26.10.2022 10:55:50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Аппарат Губернатора Свердловской области и Правительства Свердловской области" office:value-type="string" table:style-name="ae3d072">
            <text:p>Аппарат Губернатора Свердловской области и Правительства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3178" office:value-type="string" table:style-name="ae3d072">
            <text:p>3178</text:p>
          </table:table-cell>
          <table:table-cell office:string-value="25.10.2022" office:value-type="string" table:style-name="ae3d072">
            <text:p>25.10.2022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 проведении круглых столов" office:value-type="string" table:style-name="ae3d072">
            <text:p>О проведении круглых столов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26.10.2022 10:49:29" office:value-type="string" table:style-name="ae3d072">
            <text:p>26.10.2022 10:49:29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Министерство физической культуры и спорта Свердловской области" office:value-type="string" table:style-name="ae3d072">
            <text:p>Министерство физической культуры и спорта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3147" office:value-type="string" table:style-name="ae3d072">
            <text:p>3147</text:p>
          </table:table-cell>
          <table:table-cell office:string-value="20.10.2022" office:value-type="string" table:style-name="ae3d072">
            <text:p>20.10.2022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 предоставлении путевок в приоритетном порядке" office:value-type="string" table:style-name="ae3d072">
            <text:p>О предоставлении путевок в приоритетном порядке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24.10.2022 13:09:48" office:value-type="string" table:style-name="ae3d072">
            <text:p>24.10.2022 13:09:48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Министерство образования и молодежной политики Свердловской области" office:value-type="string" table:style-name="ae3d072">
            <text:p>Министерство образования и молодежной политики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равление" office:value-type="string" table:style-name="ae3d072">
            <text:p>На исправление</text:p>
          </table:table-cell>
          <table:table-cell office:string-value="Исходящее письмо" office:value-type="string" table:style-name="ae3d072">
            <text:p>Исходящее письмо</text:p>
          </table:table-cell>
          <table:table-cell office:string-value="" office:value-type="string" table:style-name="ae3d072">
            <text:p/>
          </table:table-cell>
          <table:table-cell office:string-value="" office:value-type="string" table:style-name="ae3d072">
            <text:p/>
          </table:table-cell>
          <table:table-cell office:string-value="О состоянии парка школьных автобусов" office:value-type="string" table:style-name="ae3d072">
            <text:p>О состоянии парка школьных автобусов</text:p>
          </table:table-cell>
          <table:table-cell office:string-value="О состоянии парка школьных автобусов" office:value-type="string" table:style-name="ae3d072">
            <text:p>О состоянии парка школьных автобусов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24.10.2022 10:50:27" office:value-type="string" table:style-name="ae3d072">
            <text:p>24.10.2022 10:50:27</text:p>
          </table:table-cell>
          <table:table-cell office:string-value="Екенин Александр Николаевич" office:value-type="string" table:style-name="ae3d072">
            <text:p>Екенин Александр Николаевич</text:p>
          </table:table-cell>
          <table:table-cell office:string-value="Министерство образования и молодежной политики Свердловской области" office:value-type="string" table:style-name="ae3d072">
            <text:p>Министерство образования и молодежной политики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3106" office:value-type="string" table:style-name="ae3d072">
            <text:p>3106</text:p>
          </table:table-cell>
          <table:table-cell office:string-value="17.10.2022" office:value-type="string" table:style-name="ae3d072">
            <text:p>17.10.2022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 материалах ХIV Уральского конгресса по здоровому образу жизни" office:value-type="string" table:style-name="ae3d072">
            <text:p>О материалах ХIV Уральского конгресса по здоровому образу жизни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19.10.2022 09:16:01" office:value-type="string" table:style-name="ae3d072">
            <text:p>19.10.2022 09:16:01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ГАУЗ СО &quot;Центр общественного здоровья и медицинской профилактики&quot;" office:value-type="string" table:style-name="ae3d072">
            <text:p>ГАУЗ СО "Центр общественного здоровья и медицинской профилактики"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3107" office:value-type="string" table:style-name="ae3d072">
            <text:p>3107</text:p>
          </table:table-cell>
          <table:table-cell office:string-value="17.10.2022" office:value-type="string" table:style-name="ae3d072">
            <text:p>17.10.2022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 направлении предложений Росгвардии" office:value-type="string" table:style-name="ae3d072">
            <text:p>О направлении предложений Росгвардии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19.10.2022 09:13:49" office:value-type="string" table:style-name="ae3d072">
            <text:p>19.10.2022 09:13:49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Министерство образования и молодежной политики Свердловской области" office:value-type="string" table:style-name="ae3d072">
            <text:p>Министерство образования и молодежной политики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6194" office:value-type="string" table:style-name="ae3d072">
            <text:p>6194</text:p>
          </table:table-cell>
          <table:table-cell office:string-value="07.10.2022" office:value-type="string" table:style-name="ae3d072">
            <text:p>07.10.2022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 заявках на включение в список рекомендуемых маршрутов в сфере детского туризма" office:value-type="string" table:style-name="ae3d072">
            <text:p>О заявках на включение в список рекомендуемых маршрутов в сфере детского туризма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12.10.2022 16:08:42" office:value-type="string" table:style-name="ae3d072">
            <text:p>12.10.2022 16:08:42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Департамент по развитию туризма и индустрии гостеприимства Свердловской области" office:value-type="string" table:style-name="ae3d072">
            <text:p>Департамент по развитию туризма и индустрии гостеприимства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3034" office:value-type="string" table:style-name="ae3d072">
            <text:p>3034</text:p>
          </table:table-cell>
          <table:table-cell office:string-value="10.10.2022" office:value-type="string" table:style-name="ae3d072">
            <text:p>10.10.2022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 старте областного социально-педагогического проекта «Будь здоров!» в 2022/2023 учебном году" office:value-type="string" table:style-name="ae3d072">
            <text:p>О старте областного социально-педагогического проекта «Будь здоров!» в 2022/2023 учебном году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12.10.2022 16:03:19" office:value-type="string" table:style-name="ae3d072">
            <text:p>12.10.2022 16:03:19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Администрация Западного управленческого округа Свердловской области" office:value-type="string" table:style-name="ae3d072">
            <text:p>Администрация Западного управленческого округа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3017" office:value-type="string" table:style-name="ae3d072">
            <text:p>3017</text:p>
          </table:table-cell>
          <table:table-cell office:string-value="07.10.2022" office:value-type="string" table:style-name="ae3d072">
            <text:p>07.10.2022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 результатах проведенной экспертизы информационных справок" office:value-type="string" table:style-name="ae3d072">
            <text:p>О результатах проведенной экспертизы информационных справок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11.10.2022 15:35:18" office:value-type="string" table:style-name="ae3d072">
            <text:p>11.10.2022 15:35:18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Министерство образования и молодежной политики Свердловской области" office:value-type="string" table:style-name="ae3d072">
            <text:p>Министерство образования и молодежной политики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2892" office:value-type="string" table:style-name="ae3d072">
            <text:p>2892</text:p>
          </table:table-cell>
          <table:table-cell office:string-value="23.09.2022" office:value-type="string" table:style-name="ae3d072">
            <text:p>23.09.2022</text:p>
          </table:table-cell>
          <table:table-cell office:string-value="В работу" office:value-type="string" table:style-name="ae3d072">
            <text:p>В работу</text:p>
          </table:table-cell>
          <table:table-cell office:string-value="Об исполнении поручений Президента Российской Федерации" office:value-type="string" table:style-name="ae3d072">
            <text:p>Об исполнении поручений Президента Российской Федерации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07.10.2022 10:37:54" office:value-type="string" table:style-name="ae3d072">
            <text:p>07.10.2022 10:37:54</text:p>
          </table:table-cell>
          <table:table-cell office:string-value="Екенин Александр Николаевич" office:value-type="string" table:style-name="ae3d072">
            <text:p>Екенин Александр Николаевич</text:p>
          </table:table-cell>
          <table:table-cell office:string-value="Администрация Западного управленческого округа Свердловской области" office:value-type="string" table:style-name="ae3d072">
            <text:p>Администрация Западного управленческого округа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2975" office:value-type="string" table:style-name="ae3d072">
            <text:p>2975</text:p>
          </table:table-cell>
          <table:table-cell office:string-value="04.10.2022" office:value-type="string" table:style-name="ae3d072">
            <text:p>04.10.2022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 направлении протокола от 07.06.2022 № 16" office:value-type="string" table:style-name="ae3d072">
            <text:p>О направлении протокола от 07.06.2022 № 16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06.10.2022 16:54:54" office:value-type="string" table:style-name="ae3d072">
            <text:p>06.10.2022 16:54:54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Министерство образования и молодежной политики Свердловской области" office:value-type="string" table:style-name="ae3d072">
            <text:p>Министерство образования и молодежной политики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Протокол совещания, рабочей встречи у заместителя Губернатора Свердловской области" office:value-type="string" table:style-name="ae3d072">
            <text:p>Протокол совещания, рабочей встречи у заместителя Губернатора Свердловской области</text:p>
          </table:table-cell>
          <table:table-cell office:string-value="163" office:value-type="string" table:style-name="ae3d072">
            <text:p>163</text:p>
          </table:table-cell>
          <table:table-cell office:string-value="30.09.2022" office:value-type="string" table:style-name="ae3d072">
            <text:p>30.09.2022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Протокол видеоселекторного совещания у Заместителя Губернатора Свердловской области П.В. Крекова по вопросам профилактики социально значимых заболеваний и санитарно-эпидемиологического благополучия в Свердловской области 15 сентября 2022 года" office:value-type="string" table:style-name="ae3d072">
            <text:p>Протокол видеоселекторного совещания у Заместителя Губернатора Свердловской области П.В. Крекова по вопросам профилактики социально значимых заболеваний и санитарно-эпидемиологического благополучия в Свердловской области 15 сентября 2022 года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06.10.2022 16:09:58" office:value-type="string" table:style-name="ae3d072">
            <text:p>06.10.2022 16:09:58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Министерство здравоохранения Свердловской области" office:value-type="string" table:style-name="ae3d072">
            <text:p>Министерство здравоохранения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Протокол заседания коллегиального органа, возглавляемого Губернатором Свердловской области" office:value-type="string" table:style-name="ae3d072">
            <text:p>Протокол заседания коллегиального органа, возглавляемого Губернатором Свердловской области</text:p>
          </table:table-cell>
          <table:table-cell office:string-value="61" office:value-type="string" table:style-name="ae3d072">
            <text:p>61</text:p>
          </table:table-cell>
          <table:table-cell office:string-value="22.09.2022" office:value-type="string" table:style-name="ae3d072">
            <text:p>22.09.2022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Протокол заседания оперативного штаба по мониторингу базовых отраслей экономики в условиях санкций, обеспечению экономической и социальной стабильности в Свердловской области и предупреждению возникновения и распространения на территории Свердловской области новой коронавирусной инфекции (2019-nCoV) 21 сентября 2022 года" office:value-type="string" table:style-name="ae3d072">
            <text:p>Протокол заседания оперативного штаба по мониторингу базовых отраслей экономики в условиях санкций, обеспечению экономической и социальной стабильности в Свердловской области и предупреждению возникновения и распространения на территории Свердловской области новой коронавирусной инфекции (2019-nCoV) 21 сентября 2022 года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06.10.2022 16:06:30" office:value-type="string" table:style-name="ae3d072">
            <text:p>06.10.2022 16:06:30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Министерство экономики и территориального развития Свердловской области" office:value-type="string" table:style-name="ae3d072">
            <text:p>Министерство экономики и территориального развития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2885" office:value-type="string" table:style-name="ae3d072">
            <text:p>2885</text:p>
          </table:table-cell>
          <table:table-cell office:string-value="23.09.2022" office:value-type="string" table:style-name="ae3d072">
            <text:p>23.09.2022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б участии муниципальных образований Свердловской области во Всероссийской акции «10 000 шагов к жизни»" office:value-type="string" table:style-name="ae3d072">
            <text:p>Об участии муниципальных образований Свердловской области во Всероссийской акции «10 000 шагов к жизни»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29.09.2022 15:15:02" office:value-type="string" table:style-name="ae3d072">
            <text:p>29.09.2022 15:15:02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ГАУЗ СО &quot;Центр общественного здоровья и медицинской профилактики&quot;" office:value-type="string" table:style-name="ae3d072">
            <text:p>ГАУЗ СО "Центр общественного здоровья и медицинской профилактики"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Письмо из территориальных органов федеральных органов исполнительной власти" office:value-type="string" table:style-name="ae3d072">
            <text:p>Письмо из территориальных органов федеральных органов исполнительной власти</text:p>
          </table:table-cell>
          <table:table-cell office:string-value="39223" office:value-type="string" table:style-name="ae3d072">
            <text:p>39223</text:p>
          </table:table-cell>
          <table:table-cell office:string-value="13.09.2022" office:value-type="string" table:style-name="ae3d072">
            <text:p>13.09.2022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 направлении документов при подготовке к эпидемическому сезону гриппа, ОРВИ, внебольничных пневмоний, COVID-2019 в 2022-2023 г.г. (Постановление главного государственного санитарного врача по Свердловской области от 31 августа 2022 года № 05-24/1 &quot;О проведении профилактических прививок против гриппа в Свердловской области в предэпидемический период 2022-2023 г.г., Предложение о реализации мер по улучшению санитарно-эпидемиологической обстановки и выполнению требований санитарного законодательства от 12 сентября 2022 года № 66-00-17/01-21101-2022 прилагаются&quot;)" office:value-type="string" table:style-name="ae3d072">
            <text:p>О направлении документов при подготовке к эпидемическому сезону гриппа, ОРВИ, внебольничных пневмоний, COVID-2019 в 2022-2023 г.г. (Постановление главного государственного санитарного врача по Свердловской области от 31 августа 2022 года № 05-24/1 "О проведении профилактических прививок против гриппа в Свердловской области в предэпидемический период 2022-2023 г.г., Предложение о реализации мер по улучшению санитарно-эпидемиологической обстановки и выполнению требований санитарного законодательства от 12 сентября 2022 года № 66-00-17/01-21101-2022 прилагаются")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20.09.2022 09:15:36" office:value-type="string" table:style-name="ae3d072">
            <text:p>20.09.2022 09:15:36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УПРАВЛЕНИЕ ФЕДЕРАЛЬНОЙ СЛУЖБЫ ПО НАДЗОРУ В СФЕРЕ ЗАЩИТЫ ПРАВ ПОТРЕБИТЕЛЕЙ И БЛАГОПОЛУЧИЯ ЧЕЛОВЕКА ПО СВЕРДЛОВСКОЙ ОБЛАСТИ" office:value-type="string" table:style-name="ae3d072">
            <text:p>УПРАВЛЕНИЕ ФЕДЕРАЛЬНОЙ СЛУЖБЫ ПО НАДЗОРУ В СФЕРЕ ЗАЩИТЫ ПРАВ ПОТРЕБИТЕЛЕЙ И БЛАГОПОЛУЧИЯ ЧЕЛОВЕКА ПО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2722" office:value-type="string" table:style-name="ae3d072">
            <text:p>2722</text:p>
          </table:table-cell>
          <table:table-cell office:string-value="07.09.2022" office:value-type="string" table:style-name="ae3d072">
            <text:p>07.09.2022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б участии в опросе по теме «Специфические особенности жизни различных групп населения в разных регионах нашей страны»" office:value-type="string" table:style-name="ae3d072">
            <text:p>Об участии в опросе по теме «Специфические особенности жизни различных групп населения в разных регионах нашей страны»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12.09.2022 08:42:39" office:value-type="string" table:style-name="ae3d072">
            <text:p>12.09.2022 08:42:39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Министерство образования и молодежной политики Свердловской области" office:value-type="string" table:style-name="ae3d072">
            <text:p>Министерство образования и молодежной политики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2650" office:value-type="string" table:style-name="ae3d072">
            <text:p>2650</text:p>
          </table:table-cell>
          <table:table-cell office:string-value="31.08.2022" office:value-type="string" table:style-name="ae3d072">
            <text:p>31.08.2022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 представлении отчетов за второе полугодие 2022 года о выполнении планов мероприятий по устранению недостатков, выявленных в ходе проведения независимой оценки качества в 2020 году" office:value-type="string" table:style-name="ae3d072">
            <text:p>О представлении отчетов за второе полугодие 2022 года о выполнении планов мероприятий по устранению недостатков, выявленных в ходе проведения независимой оценки качества в 2020 году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12.09.2022 08:17:56" office:value-type="string" table:style-name="ae3d072">
            <text:p>12.09.2022 08:17:56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Министерство образования и молодежной политики Свердловской области" office:value-type="string" table:style-name="ae3d072">
            <text:p>Министерство образования и молодежной политики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2653-К" office:value-type="string" table:style-name="ae3d072">
            <text:p>2653-К</text:p>
          </table:table-cell>
          <table:table-cell office:string-value="31.08.2022" office:value-type="string" table:style-name="ae3d072">
            <text:p>31.08.2022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 конкурсе «Честные люди – сила Урала!»" office:value-type="string" table:style-name="ae3d072">
            <text:p>О конкурсе «Честные люди – сила Урала!»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09.09.2022 08:46:39" office:value-type="string" table:style-name="ae3d072">
            <text:p>09.09.2022 08:46:39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Департамент противодействия коррупции и контроля Свердловской области" office:value-type="string" table:style-name="ae3d072">
            <text:p>Департамент противодействия коррупции и контроля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Протокол совещания, рабочей встречи у заместителя Губернатора Свердловской области" office:value-type="string" table:style-name="ae3d072">
            <text:p>Протокол совещания, рабочей встречи у заместителя Губернатора Свердловской области</text:p>
          </table:table-cell>
          <table:table-cell office:string-value="144" office:value-type="string" table:style-name="ae3d072">
            <text:p>144</text:p>
          </table:table-cell>
          <table:table-cell office:string-value="25.08.2022" office:value-type="string" table:style-name="ae3d072">
            <text:p>25.08.2022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Протокол совещания с главами муниципальных образований, расположенных на территории Свердловской области, по вопросу оценки готовности образовательных организаций к 2022/2023 учебному году под председательством Заместителя Губернатора Свердловской области П.В. Крекова (в формате видео-конференц-связи) 27 июля 2022 года" office:value-type="string" table:style-name="ae3d072">
            <text:p>Протокол совещания с главами муниципальных образований, расположенных на территории Свердловской области, по вопросу оценки готовности образовательных организаций к 2022/2023 учебному году под председательством Заместителя Губернатора Свердловской области П.В. Крекова (в формате видео-конференц-связи) 27 июля 2022 года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31.08.2022 11:17:56" office:value-type="string" table:style-name="ae3d072">
            <text:p>31.08.2022 11:17:56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Министерство образования и молодежной политики Свердловской области" office:value-type="string" table:style-name="ae3d072">
            <text:p>Министерство образования и молодежной политики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2615" office:value-type="string" table:style-name="ae3d072">
            <text:p>2615</text:p>
          </table:table-cell>
          <table:table-cell office:string-value="25.08.2022" office:value-type="string" table:style-name="ae3d072">
            <text:p>25.08.2022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б исполнении поручений по протоколу от 18.08.2022 № 27-ОП" office:value-type="string" table:style-name="ae3d072">
            <text:p>Об исполнении поручений по протоколу от 18.08.2022 № 27-ОП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31.08.2022 11:17:26" office:value-type="string" table:style-name="ae3d072">
            <text:p>31.08.2022 11:17:26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Администрация Западного управленческого округа Свердловской области" office:value-type="string" table:style-name="ae3d072">
            <text:p>Администрация Западного управленческого округа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из МЭДО" office:value-type="string" table:style-name="ae3d072">
            <text:p>Входящий документ из МЭДО</text:p>
          </table:table-cell>
          <table:table-cell office:string-value="34936" office:value-type="string" table:style-name="ae3d072">
            <text:p>34936</text:p>
          </table:table-cell>
          <table:table-cell office:string-value="15.08.2022" office:value-type="string" table:style-name="ae3d072">
            <text:p>15.08.2022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 направлении единых обновленных функционально технических требований к интеграции региональных ведомственных информационных систем с формами концентраторами Единого портала государственных и муниципальных услуг" office:value-type="string" table:style-name="ae3d072">
            <text:p>О направлении единых обновленных функционально технических требований к интеграции региональных ведомственных информационных систем с формами концентраторами Единого портала государственных и муниципальных услуг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24.08.2022 14:17:19" office:value-type="string" table:style-name="ae3d072">
            <text:p>24.08.2022 14:17:19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Министерство цифрового развития, связи и массовых коммуникаций Российской Федерации" office:value-type="string" table:style-name="ae3d072">
            <text:p>Министерство цифрового развития, связи и массовых коммуникаций Российской Федераци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равление" office:value-type="string" table:style-name="ae3d072">
            <text:p>На исправление</text:p>
          </table:table-cell>
          <table:table-cell office:string-value="Исходящее письмо" office:value-type="string" table:style-name="ae3d072">
            <text:p>Исходящее письмо</text:p>
          </table:table-cell>
          <table:table-cell office:string-value="" office:value-type="string" table:style-name="ae3d072">
            <text:p/>
          </table:table-cell>
          <table:table-cell office:string-value="" office:value-type="string" table:style-name="ae3d072">
            <text:p/>
          </table:table-cell>
          <table:table-cell office:string-value="Об оказании помощи" office:value-type="string" table:style-name="ae3d072">
            <text:p>Об оказании помощи</text:p>
          </table:table-cell>
          <table:table-cell office:string-value="Об оказании помощи" office:value-type="string" table:style-name="ae3d072">
            <text:p>Об оказании помощи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10.08.2022 16:30:49" office:value-type="string" table:style-name="ae3d072">
            <text:p>10.08.2022 16:30:49</text:p>
          </table:table-cell>
          <table:table-cell office:string-value="Еремеев Валерий Васильевич" office:value-type="string" table:style-name="ae3d072">
            <text:p>Еремеев Валерий Васильевич</text:p>
          </table:table-cell>
          <table:table-cell office:string-value="ФИЗИЧЕСКОЕ ЛИЦО" office:value-type="string" table:style-name="ae3d072">
            <text:p>ФИЗИЧЕСКОЕ ЛИЦО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равление" office:value-type="string" table:style-name="ae3d072">
            <text:p>На исправление</text:p>
          </table:table-cell>
          <table:table-cell office:string-value="Исходящее письмо" office:value-type="string" table:style-name="ae3d072">
            <text:p>Исходящее письмо</text:p>
          </table:table-cell>
          <table:table-cell office:string-value="" office:value-type="string" table:style-name="ae3d072">
            <text:p/>
          </table:table-cell>
          <table:table-cell office:string-value="" office:value-type="string" table:style-name="ae3d072">
            <text:p/>
          </table:table-cell>
          <table:table-cell office:string-value="Об оказании помощи" office:value-type="string" table:style-name="ae3d072">
            <text:p>Об оказании помощи</text:p>
          </table:table-cell>
          <table:table-cell office:string-value="Об оказании помощи" office:value-type="string" table:style-name="ae3d072">
            <text:p>Об оказании помощи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10.08.2022 16:30:44" office:value-type="string" table:style-name="ae3d072">
            <text:p>10.08.2022 16:30:44</text:p>
          </table:table-cell>
          <table:table-cell office:string-value="Еремеев Валерий Васильевич" office:value-type="string" table:style-name="ae3d072">
            <text:p>Еремеев Валерий Васильевич</text:p>
          </table:table-cell>
          <table:table-cell office:string-value="ФИЗИЧЕСКОЕ ЛИЦО" office:value-type="string" table:style-name="ae3d072">
            <text:p>ФИЗИЧЕСКОЕ ЛИЦО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равление" office:value-type="string" table:style-name="ae3d072">
            <text:p>На исправление</text:p>
          </table:table-cell>
          <table:table-cell office:string-value="Исходящее письмо" office:value-type="string" table:style-name="ae3d072">
            <text:p>Исходящее письмо</text:p>
          </table:table-cell>
          <table:table-cell office:string-value="" office:value-type="string" table:style-name="ae3d072">
            <text:p/>
          </table:table-cell>
          <table:table-cell office:string-value="" office:value-type="string" table:style-name="ae3d072">
            <text:p/>
          </table:table-cell>
          <table:table-cell office:string-value="Об оказании помощи" office:value-type="string" table:style-name="ae3d072">
            <text:p>Об оказании помощи</text:p>
          </table:table-cell>
          <table:table-cell office:string-value="Об оказании помощи" office:value-type="string" table:style-name="ae3d072">
            <text:p>Об оказании помощи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10.08.2022 16:30:39" office:value-type="string" table:style-name="ae3d072">
            <text:p>10.08.2022 16:30:39</text:p>
          </table:table-cell>
          <table:table-cell office:string-value="Еремеев Валерий Васильевич" office:value-type="string" table:style-name="ae3d072">
            <text:p>Еремеев Валерий Васильевич</text:p>
          </table:table-cell>
          <table:table-cell office:string-value="ФИЗИЧЕСКОЕ ЛИЦО" office:value-type="string" table:style-name="ae3d072">
            <text:p>ФИЗИЧЕСКОЕ ЛИЦО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равление" office:value-type="string" table:style-name="ae3d072">
            <text:p>На исправление</text:p>
          </table:table-cell>
          <table:table-cell office:string-value="Исходящее письмо" office:value-type="string" table:style-name="ae3d072">
            <text:p>Исходящее письмо</text:p>
          </table:table-cell>
          <table:table-cell office:string-value="" office:value-type="string" table:style-name="ae3d072">
            <text:p/>
          </table:table-cell>
          <table:table-cell office:string-value="" office:value-type="string" table:style-name="ae3d072">
            <text:p/>
          </table:table-cell>
          <table:table-cell office:string-value="Об оказании помощи" office:value-type="string" table:style-name="ae3d072">
            <text:p>Об оказании помощи</text:p>
          </table:table-cell>
          <table:table-cell office:string-value="Об оказании помощи" office:value-type="string" table:style-name="ae3d072">
            <text:p>Об оказании помощи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10.08.2022 16:30:29" office:value-type="string" table:style-name="ae3d072">
            <text:p>10.08.2022 16:30:29</text:p>
          </table:table-cell>
          <table:table-cell office:string-value="Еремеев Валерий Васильевич" office:value-type="string" table:style-name="ae3d072">
            <text:p>Еремеев Валерий Васильевич</text:p>
          </table:table-cell>
          <table:table-cell office:string-value="ФИЗИЧЕСКОЕ ЛИЦО" office:value-type="string" table:style-name="ae3d072">
            <text:p>ФИЗИЧЕСКОЕ ЛИЦО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равление" office:value-type="string" table:style-name="ae3d072">
            <text:p>На исправление</text:p>
          </table:table-cell>
          <table:table-cell office:string-value="Исходящее письмо" office:value-type="string" table:style-name="ae3d072">
            <text:p>Исходящее письмо</text:p>
          </table:table-cell>
          <table:table-cell office:string-value="" office:value-type="string" table:style-name="ae3d072">
            <text:p/>
          </table:table-cell>
          <table:table-cell office:string-value="" office:value-type="string" table:style-name="ae3d072">
            <text:p/>
          </table:table-cell>
          <table:table-cell office:string-value="Об оказании помощи" office:value-type="string" table:style-name="ae3d072">
            <text:p>Об оказании помощи</text:p>
          </table:table-cell>
          <table:table-cell office:string-value="Об оказании помощи" office:value-type="string" table:style-name="ae3d072">
            <text:p>Об оказании помощи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10.08.2022 16:30:24" office:value-type="string" table:style-name="ae3d072">
            <text:p>10.08.2022 16:30:24</text:p>
          </table:table-cell>
          <table:table-cell office:string-value="Еремеев Валерий Васильевич" office:value-type="string" table:style-name="ae3d072">
            <text:p>Еремеев Валерий Васильевич</text:p>
          </table:table-cell>
          <table:table-cell office:string-value="ФИЗИЧЕСКОЕ ЛИЦО" office:value-type="string" table:style-name="ae3d072">
            <text:p>ФИЗИЧЕСКОЕ ЛИЦО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равление" office:value-type="string" table:style-name="ae3d072">
            <text:p>На исправление</text:p>
          </table:table-cell>
          <table:table-cell office:string-value="Исходящее письмо" office:value-type="string" table:style-name="ae3d072">
            <text:p>Исходящее письмо</text:p>
          </table:table-cell>
          <table:table-cell office:string-value="" office:value-type="string" table:style-name="ae3d072">
            <text:p/>
          </table:table-cell>
          <table:table-cell office:string-value="" office:value-type="string" table:style-name="ae3d072">
            <text:p/>
          </table:table-cell>
          <table:table-cell office:string-value="Об оказании помощи" office:value-type="string" table:style-name="ae3d072">
            <text:p>Об оказании помощи</text:p>
          </table:table-cell>
          <table:table-cell office:string-value="Об оказании помощи" office:value-type="string" table:style-name="ae3d072">
            <text:p>Об оказании помощи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10.08.2022 16:30:18" office:value-type="string" table:style-name="ae3d072">
            <text:p>10.08.2022 16:30:18</text:p>
          </table:table-cell>
          <table:table-cell office:string-value="Еремеев Валерий Васильевич" office:value-type="string" table:style-name="ae3d072">
            <text:p>Еремеев Валерий Васильевич</text:p>
          </table:table-cell>
          <table:table-cell office:string-value="ФИЗИЧЕСКОЕ ЛИЦО" office:value-type="string" table:style-name="ae3d072">
            <text:p>ФИЗИЧЕСКОЕ ЛИЦО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равление" office:value-type="string" table:style-name="ae3d072">
            <text:p>На исправление</text:p>
          </table:table-cell>
          <table:table-cell office:string-value="Исходящее письмо" office:value-type="string" table:style-name="ae3d072">
            <text:p>Исходящее письмо</text:p>
          </table:table-cell>
          <table:table-cell office:string-value="" office:value-type="string" table:style-name="ae3d072">
            <text:p/>
          </table:table-cell>
          <table:table-cell office:string-value="" office:value-type="string" table:style-name="ae3d072">
            <text:p/>
          </table:table-cell>
          <table:table-cell office:string-value="Об оказании помощи" office:value-type="string" table:style-name="ae3d072">
            <text:p>Об оказании помощи</text:p>
          </table:table-cell>
          <table:table-cell office:string-value="Об оказании помощи" office:value-type="string" table:style-name="ae3d072">
            <text:p>Об оказании помощи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10.08.2022 16:30:08" office:value-type="string" table:style-name="ae3d072">
            <text:p>10.08.2022 16:30:08</text:p>
          </table:table-cell>
          <table:table-cell office:string-value="Еремеев Валерий Васильевич" office:value-type="string" table:style-name="ae3d072">
            <text:p>Еремеев Валерий Васильевич</text:p>
          </table:table-cell>
          <table:table-cell office:string-value="ФИЗИЧЕСКОЕ ЛИЦО" office:value-type="string" table:style-name="ae3d072">
            <text:p>ФИЗИЧЕСКОЕ ЛИЦО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равление" office:value-type="string" table:style-name="ae3d072">
            <text:p>На исправление</text:p>
          </table:table-cell>
          <table:table-cell office:string-value="Исходящее письмо" office:value-type="string" table:style-name="ae3d072">
            <text:p>Исходящее письмо</text:p>
          </table:table-cell>
          <table:table-cell office:string-value="" office:value-type="string" table:style-name="ae3d072">
            <text:p/>
          </table:table-cell>
          <table:table-cell office:string-value="" office:value-type="string" table:style-name="ae3d072">
            <text:p/>
          </table:table-cell>
          <table:table-cell office:string-value="Об оказании помощи" office:value-type="string" table:style-name="ae3d072">
            <text:p>Об оказании помощи</text:p>
          </table:table-cell>
          <table:table-cell office:string-value="Об оказании помощи" office:value-type="string" table:style-name="ae3d072">
            <text:p>Об оказании помощи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10.08.2022 16:29:58" office:value-type="string" table:style-name="ae3d072">
            <text:p>10.08.2022 16:29:58</text:p>
          </table:table-cell>
          <table:table-cell office:string-value="Еремеев Валерий Васильевич" office:value-type="string" table:style-name="ae3d072">
            <text:p>Еремеев Валерий Васильевич</text:p>
          </table:table-cell>
          <table:table-cell office:string-value="ФИЗИЧЕСКОЕ ЛИЦО" office:value-type="string" table:style-name="ae3d072">
            <text:p>ФИЗИЧЕСКОЕ ЛИЦО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равление" office:value-type="string" table:style-name="ae3d072">
            <text:p>На исправление</text:p>
          </table:table-cell>
          <table:table-cell office:string-value="Исходящее письмо" office:value-type="string" table:style-name="ae3d072">
            <text:p>Исходящее письмо</text:p>
          </table:table-cell>
          <table:table-cell office:string-value="" office:value-type="string" table:style-name="ae3d072">
            <text:p/>
          </table:table-cell>
          <table:table-cell office:string-value="" office:value-type="string" table:style-name="ae3d072">
            <text:p/>
          </table:table-cell>
          <table:table-cell office:string-value="Об оказании помощи" office:value-type="string" table:style-name="ae3d072">
            <text:p>Об оказании помощи</text:p>
          </table:table-cell>
          <table:table-cell office:string-value="Об оказании помощи" office:value-type="string" table:style-name="ae3d072">
            <text:p>Об оказании помощи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10.08.2022 16:29:53" office:value-type="string" table:style-name="ae3d072">
            <text:p>10.08.2022 16:29:53</text:p>
          </table:table-cell>
          <table:table-cell office:string-value="Еремеев Валерий Васильевич" office:value-type="string" table:style-name="ae3d072">
            <text:p>Еремеев Валерий Васильевич</text:p>
          </table:table-cell>
          <table:table-cell office:string-value="ФИЗИЧЕСКОЕ ЛИЦО" office:value-type="string" table:style-name="ae3d072">
            <text:p>ФИЗИЧЕСКОЕ ЛИЦО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равление" office:value-type="string" table:style-name="ae3d072">
            <text:p>На исправление</text:p>
          </table:table-cell>
          <table:table-cell office:string-value="Исходящее письмо" office:value-type="string" table:style-name="ae3d072">
            <text:p>Исходящее письмо</text:p>
          </table:table-cell>
          <table:table-cell office:string-value="" office:value-type="string" table:style-name="ae3d072">
            <text:p/>
          </table:table-cell>
          <table:table-cell office:string-value="" office:value-type="string" table:style-name="ae3d072">
            <text:p/>
          </table:table-cell>
          <table:table-cell office:string-value="Об оказании помощи" office:value-type="string" table:style-name="ae3d072">
            <text:p>Об оказании помощи</text:p>
          </table:table-cell>
          <table:table-cell office:string-value="Об оказании помощи" office:value-type="string" table:style-name="ae3d072">
            <text:p>Об оказании помощи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10.08.2022 16:29:38" office:value-type="string" table:style-name="ae3d072">
            <text:p>10.08.2022 16:29:38</text:p>
          </table:table-cell>
          <table:table-cell office:string-value="Еремеев Валерий Васильевич" office:value-type="string" table:style-name="ae3d072">
            <text:p>Еремеев Валерий Васильевич</text:p>
          </table:table-cell>
          <table:table-cell office:string-value="ФИЗИЧЕСКОЕ ЛИЦО" office:value-type="string" table:style-name="ae3d072">
            <text:p>ФИЗИЧЕСКОЕ ЛИЦО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2128" office:value-type="string" table:style-name="ae3d072">
            <text:p>2128</text:p>
          </table:table-cell>
          <table:table-cell office:string-value="08.07.2022" office:value-type="string" table:style-name="ae3d072">
            <text:p>08.07.2022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б исполнении постановления Законодательного Собрания Свердловской области от 24.05.2022 № 502-ПЗС" office:value-type="string" table:style-name="ae3d072">
            <text:p>Об исполнении постановления Законодательного Собрания Свердловской области от 24.05.2022 № 502-ПЗС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13.07.2022 14:03:57" office:value-type="string" table:style-name="ae3d072">
            <text:p>13.07.2022 14:03:57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Министерство образования и молодежной политики Свердловской области" office:value-type="string" table:style-name="ae3d072">
            <text:p>Министерство образования и молодежной политики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из МЭДО" office:value-type="string" table:style-name="ae3d072">
            <text:p>Входящий документ из МЭДО</text:p>
          </table:table-cell>
          <table:table-cell office:string-value="27719" office:value-type="string" table:style-name="ae3d072">
            <text:p>27719</text:p>
          </table:table-cell>
          <table:table-cell office:string-value="28.06.2022" office:value-type="string" table:style-name="ae3d072">
            <text:p>28.06.2022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 проведении работ по исключению дублирования размещенной в ЕГИССО информации о назначенных мерах социальной защиты (предоставить информацию до 10 июля 2022 года)" office:value-type="string" table:style-name="ae3d072">
            <text:p>О проведении работ по исключению дублирования размещенной в ЕГИССО информации о назначенных мерах социальной защиты (предоставить информацию до 10 июля 2022 года)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06.07.2022 15:20:29" office:value-type="string" table:style-name="ae3d072">
            <text:p>06.07.2022 15:20:29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Министерство труда и социальной защиты Российской Федерации (Минтруд)" office:value-type="string" table:style-name="ae3d072">
            <text:p>Министерство труда и социальной защиты Российской Федерации (Минтруд)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Протокол заседания комиссии, иного коллегиального органа Правительства СО" office:value-type="string" table:style-name="ae3d072">
            <text:p>Протокол заседания комиссии, иного коллегиального органа Правительства СО</text:p>
          </table:table-cell>
          <table:table-cell office:string-value="59" office:value-type="string" table:style-name="ae3d072">
            <text:p>59</text:p>
          </table:table-cell>
          <table:table-cell office:string-value="05.07.2022" office:value-type="string" table:style-name="ae3d072">
            <text:p>05.07.2022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Протокол заседания межведомственной комиссии Свердловской области по вопросам организации отдыха и оздоровления детей 24 мая 2022 года" office:value-type="string" table:style-name="ae3d072">
            <text:p>Протокол заседания межведомственной комиссии Свердловской области по вопросам организации отдыха и оздоровления детей 24 мая 2022 года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06.07.2022 15:19:58" office:value-type="string" table:style-name="ae3d072">
            <text:p>06.07.2022 15:19:58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Министерство образования и молодежной политики Свердловской области" office:value-type="string" table:style-name="ae3d072">
            <text:p>Министерство образования и молодежной политики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2053" office:value-type="string" table:style-name="ae3d072">
            <text:p>2053</text:p>
          </table:table-cell>
          <table:table-cell office:string-value="04.07.2022" office:value-type="string" table:style-name="ae3d072">
            <text:p>04.07.2022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 направлении инструкции по настройке Государственной почты в рамках подключения к ЕСПД" office:value-type="string" table:style-name="ae3d072">
            <text:p>О направлении инструкции по настройке Государственной почты в рамках подключения к ЕСПД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06.07.2022 11:55:36" office:value-type="string" table:style-name="ae3d072">
            <text:p>06.07.2022 11:55:36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Аппарат Губернатора Свердловской области и Правительства Свердловской области" office:value-type="string" table:style-name="ae3d072">
            <text:p>Аппарат Губернатора Свердловской области и Правительства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1862" office:value-type="string" table:style-name="ae3d072">
            <text:p>1862</text:p>
          </table:table-cell>
          <table:table-cell office:string-value="16.06.2022" office:value-type="string" table:style-name="ae3d072">
            <text:p>16.06.2022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 направлении информации" office:value-type="string" table:style-name="ae3d072">
            <text:p>О направлении информации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21.06.2022 13:29:58" office:value-type="string" table:style-name="ae3d072">
            <text:p>21.06.2022 13:29:58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Министерство физической культуры и спорта Свердловской области" office:value-type="string" table:style-name="ae3d072">
            <text:p>Министерство физической культуры и спорта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равление" office:value-type="string" table:style-name="ae3d072">
            <text:p>На исправление</text:p>
          </table:table-cell>
          <table:table-cell office:string-value="Исходящее письмо" office:value-type="string" table:style-name="ae3d072">
            <text:p>Исходящее письмо</text:p>
          </table:table-cell>
          <table:table-cell office:string-value="" office:value-type="string" table:style-name="ae3d072">
            <text:p/>
          </table:table-cell>
          <table:table-cell office:string-value="" office:value-type="string" table:style-name="ae3d072">
            <text:p/>
          </table:table-cell>
          <table:table-cell office:string-value="Об оргаинизации перевозки" office:value-type="string" table:style-name="ae3d072">
            <text:p>Об оргаинизации перевозки</text:p>
          </table:table-cell>
          <table:table-cell office:string-value="Об оргаинизации перевозки" office:value-type="string" table:style-name="ae3d072">
            <text:p>Об оргаинизации перевозки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20.06.2022 09:23:09" office:value-type="string" table:style-name="ae3d072">
            <text:p>20.06.2022 09:23:09</text:p>
          </table:table-cell>
          <table:table-cell office:string-value="Еремеев Валерий Васильевич" office:value-type="string" table:style-name="ae3d072">
            <text:p>Еремеев Валерий Васильевич</text:p>
          </table:table-cell>
          <table:table-cell office:string-value="ФИЗИЧЕСКОЕ ЛИЦО" office:value-type="string" table:style-name="ae3d072">
            <text:p>ФИЗИЧЕСКОЕ ЛИЦО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1757" office:value-type="string" table:style-name="ae3d072">
            <text:p>1757</text:p>
          </table:table-cell>
          <table:table-cell office:string-value="07.06.2022" office:value-type="string" table:style-name="ae3d072">
            <text:p>07.06.2022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 направлении извещения о проведении конкурсного отбора муниципальных образований на предоставление в 2023 году субсидий на обеспечение условий реализации муниципальными общеобразовательными организациями образовательных программ естественно-научного цикла и профориентационной работы" office:value-type="string" table:style-name="ae3d072">
            <text:p>О направлении извещения о проведении конкурсного отбора муниципальных образований на предоставление в 2023 году субсидий на обеспечение условий реализации муниципальными общеобразовательными организациями образовательных программ естественно-научного цикла и профориентационной работы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15.06.2022 10:14:36" office:value-type="string" table:style-name="ae3d072">
            <text:p>15.06.2022 10:14:36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Министерство образования и молодежной политики Свердловской области" office:value-type="string" table:style-name="ae3d072">
            <text:p>Министерство образования и молодежной политики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Протокол совещания, рабочей встречи у заместителя Губернатора Свердловской области" office:value-type="string" table:style-name="ae3d072">
            <text:p>Протокол совещания, рабочей встречи у заместителя Губернатора Свердловской области</text:p>
          </table:table-cell>
          <table:table-cell office:string-value="109" office:value-type="string" table:style-name="ae3d072">
            <text:p>109</text:p>
          </table:table-cell>
          <table:table-cell office:string-value="08.06.2022" office:value-type="string" table:style-name="ae3d072">
            <text:p>08.06.2022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ПРОТОКОЛ совещания под председательством Заместителя Губернатора Свердловской области П.В. Крекова с главами муниципальных образований, расположенных на территории Свердловской области, по вопросу подготовки к оздоровительной кампании 2022 года и реализации на территории Свердловской области программы популяризации культурных мероприятий среди молодежи «Пушкинская карта» (в режиме видео-конференц-связи) 24 мая 2022 года" office:value-type="string" table:style-name="ae3d072">
            <text:p>ПРОТОКОЛ совещания под председательством Заместителя Губернатора Свердловской области П.В. Крекова с главами муниципальных образований, расположенных на территории Свердловской области, по вопросу подготовки к оздоровительной кампании 2022 года и реализации на территории Свердловской области программы популяризации культурных мероприятий среди молодежи «Пушкинская карта» (в режиме видео-конференц-связи) 24 мая 2022 года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15.06.2022 10:10:38" office:value-type="string" table:style-name="ae3d072">
            <text:p>15.06.2022 10:10:38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Министерство образования и молодежной политики Свердловской области" office:value-type="string" table:style-name="ae3d072">
            <text:p>Министерство образования и молодежной политики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1773" office:value-type="string" table:style-name="ae3d072">
            <text:p>1773</text:p>
          </table:table-cell>
          <table:table-cell office:string-value="07.06.2022" office:value-type="string" table:style-name="ae3d072">
            <text:p>07.06.2022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 направлении информации" office:value-type="string" table:style-name="ae3d072">
            <text:p>О направлении информации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15.06.2022 09:07:09" office:value-type="string" table:style-name="ae3d072">
            <text:p>15.06.2022 09:07:09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ГБУ СО «Институт развития жилищно-коммунального хозяйства и энергосбережения им. Н.И. Данилова»" office:value-type="string" table:style-name="ae3d072">
            <text:p>ГБУ СО «Институт развития жилищно-коммунального хозяйства и энергосбережения им. Н.И. Данилова»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1754" office:value-type="string" table:style-name="ae3d072">
            <text:p>1754</text:p>
          </table:table-cell>
          <table:table-cell office:string-value="07.06.2022" office:value-type="string" table:style-name="ae3d072">
            <text:p>07.06.2022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 Всероссийском конкурсе «Лучшие корпоративные и муниципальные программы общественного здоровья»" office:value-type="string" table:style-name="ae3d072">
            <text:p>О Всероссийском конкурсе «Лучшие корпоративные и муниципальные программы общественного здоровья»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15.06.2022 09:05:58" office:value-type="string" table:style-name="ae3d072">
            <text:p>15.06.2022 09:05:58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Администрация Западного управленческого округа Свердловской области" office:value-type="string" table:style-name="ae3d072">
            <text:p>Администрация Западного управленческого округа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Протокол оперативного совещания Правительства Свердловской области" office:value-type="string" table:style-name="ae3d072">
            <text:p>Протокол оперативного совещания Правительства Свердловской области</text:p>
          </table:table-cell>
          <table:table-cell office:string-value="17-ОП" office:value-type="string" table:style-name="ae3d072">
            <text:p>17-ОП</text:p>
          </table:table-cell>
          <table:table-cell office:string-value="01.06.2022" office:value-type="string" table:style-name="ae3d072">
            <text:p>01.06.2022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Протокол оперативного совещания Правительства Свердловской области 27 мая 2022 года" office:value-type="string" table:style-name="ae3d072">
            <text:p>Протокол оперативного совещания Правительства Свердловской области 27 мая 2022 года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10.06.2022 14:27:56" office:value-type="string" table:style-name="ae3d072">
            <text:p>10.06.2022 14:27:56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Аппарат Губернатора Свердловской области и Правительства Свердловской области" office:value-type="string" table:style-name="ae3d072">
            <text:p>Аппарат Губернатора Свердловской области и Правительства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равление" office:value-type="string" table:style-name="ae3d072">
            <text:p>На исправление</text:p>
          </table:table-cell>
          <table:table-cell office:string-value="Распоряжение Администрации" office:value-type="string" table:style-name="ae3d072">
            <text:p>Распоряжение Администрации</text:p>
          </table:table-cell>
          <table:table-cell office:string-value="" office:value-type="string" table:style-name="ae3d072">
            <text:p/>
          </table:table-cell>
          <table:table-cell office:string-value="" office:value-type="string" table:style-name="ae3d072">
            <text:p/>
          </table:table-cell>
          <table:table-cell office:string-value="О создании комиссии по проверке спортивной площадки Муниципального казенного общеобразовательного учреждения основная общеобразовательная школа №6 г. Нижние Серги" office:value-type="string" table:style-name="ae3d072">
            <text:p>О создании комиссии по проверке спортивной площадки Муниципального казенного общеобразовательного учреждения основная общеобразовательная школа №6 г. Нижние Серги</text:p>
          </table:table-cell>
          <table:table-cell office:string-value="О создании комиссии по проверке спортивной площадки Муниципального казенного общеобразовательного учреждения основная общеобразовательная школа №6 г. Нижние Серги" office:value-type="string" table:style-name="ae3d072">
            <text:p>О создании комиссии по проверке спортивной площадки Муниципального казенного общеобразовательного учреждения основная общеобразовательная школа №6 г. Нижние Серги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08.06.2022 16:20:52" office:value-type="string" table:style-name="ae3d072">
            <text:p>08.06.2022 16:20:52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Администрация Нижнесергинского муниципального района" office:value-type="string" table:style-name="ae3d072">
            <text:p>Администрация Нижнесергинского муниципального района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1763" office:value-type="string" table:style-name="ae3d072">
            <text:p>1763</text:p>
          </table:table-cell>
          <table:table-cell office:string-value="07.06.2022" office:value-type="string" table:style-name="ae3d072">
            <text:p>07.06.2022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 направлении извещения о проведении конкурсного отбора муниципальных образований на предоставление в 2023 году субсидий на обеспечение мероприятий по оборудованию спортивных площадок в общеобразовательных организациях" office:value-type="string" table:style-name="ae3d072">
            <text:p>О направлении извещения о проведении конкурсного отбора муниципальных образований на предоставление в 2023 году субсидий на обеспечение мероприятий по оборудованию спортивных площадок в общеобразовательных организациях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08.06.2022 15:26:15" office:value-type="string" table:style-name="ae3d072">
            <text:p>08.06.2022 15:26:15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Министерство образования и молодежной политики Свердловской области" office:value-type="string" table:style-name="ae3d072">
            <text:p>Министерство образования и молодежной политики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1771" office:value-type="string" table:style-name="ae3d072">
            <text:p>1771</text:p>
          </table:table-cell>
          <table:table-cell office:string-value="07.06.2022" office:value-type="string" table:style-name="ae3d072">
            <text:p>07.06.2022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 результатах мониторинга внесения сведений в ФИС ФРДО" office:value-type="string" table:style-name="ae3d072">
            <text:p>О результатах мониторинга внесения сведений в ФИС ФРДО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08.06.2022 08:14:45" office:value-type="string" table:style-name="ae3d072">
            <text:p>08.06.2022 08:14:45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Министерство образования и молодежной политики Свердловской области" office:value-type="string" table:style-name="ae3d072">
            <text:p>Министерство образования и молодежной политики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1619" office:value-type="string" table:style-name="ae3d072">
            <text:p>1619</text:p>
          </table:table-cell>
          <table:table-cell office:string-value="26.05.2022" office:value-type="string" table:style-name="ae3d072">
            <text:p>26.05.2022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 профилактической работе" office:value-type="string" table:style-name="ae3d072">
            <text:p>О профилактической работе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31.05.2022 10:06:26" office:value-type="string" table:style-name="ae3d072">
            <text:p>31.05.2022 10:06:26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Министерство общественной безопасности Свердловской области" office:value-type="string" table:style-name="ae3d072">
            <text:p>Министерство общественной безопасности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1117" office:value-type="string" table:style-name="ae3d072">
            <text:p>1117</text:p>
          </table:table-cell>
          <table:table-cell office:string-value="06.04.2022" office:value-type="string" table:style-name="ae3d072">
            <text:p>06.04.2022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б исполнении пп. 5.1 разд. III протокола от 06.04.2022 № 10-ОП" office:value-type="string" table:style-name="ae3d072">
            <text:p>Об исполнении пп. 5.1 разд. III протокола от 06.04.2022 № 10-ОП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30.05.2022 11:04:54" office:value-type="string" table:style-name="ae3d072">
            <text:p>30.05.2022 11:04:54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Администрация Западного управленческого округа Свердловской области" office:value-type="string" table:style-name="ae3d072">
            <text:p>Администрация Западного управленческого округа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1548" office:value-type="string" table:style-name="ae3d072">
            <text:p>1548</text:p>
          </table:table-cell>
          <table:table-cell office:string-value="19.05.2022" office:value-type="string" table:style-name="ae3d072">
            <text:p>19.05.2022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 проведении 24.05.2022 совещания в режиме ВКС с участием Заместителя Губернатора Свердловской области" office:value-type="string" table:style-name="ae3d072">
            <text:p>О проведении 24.05.2022 совещания в режиме ВКС с участием Заместителя Губернатора Свердловской области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24.05.2022 11:23:23" office:value-type="string" table:style-name="ae3d072">
            <text:p>24.05.2022 11:23:23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Министерство образования и молодежной политики Свердловской области" office:value-type="string" table:style-name="ae3d072">
            <text:p>Министерство образования и молодежной политики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1567" office:value-type="string" table:style-name="ae3d072">
            <text:p>1567</text:p>
          </table:table-cell>
          <table:table-cell office:string-value="20.05.2022" office:value-type="string" table:style-name="ae3d072">
            <text:p>20.05.2022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 проведении вебинара для родителей" office:value-type="string" table:style-name="ae3d072">
            <text:p>О проведении вебинара для родителей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24.05.2022 11:22:58" office:value-type="string" table:style-name="ae3d072">
            <text:p>24.05.2022 11:22:58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Министерство физической культуры и спорта Свердловской области" office:value-type="string" table:style-name="ae3d072">
            <text:p>Министерство физической культуры и спорта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1560" office:value-type="string" table:style-name="ae3d072">
            <text:p>1560</text:p>
          </table:table-cell>
          <table:table-cell office:string-value="20.05.2022" office:value-type="string" table:style-name="ae3d072">
            <text:p>20.05.2022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б организации работы палаточного лагеря летом 2022 года" office:value-type="string" table:style-name="ae3d072">
            <text:p>Об организации работы палаточного лагеря летом 2022 года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24.05.2022 11:21:47" office:value-type="string" table:style-name="ae3d072">
            <text:p>24.05.2022 11:21:47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Министерство образования и молодежной политики Свердловской области" office:value-type="string" table:style-name="ae3d072">
            <text:p>Министерство образования и молодежной политики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1555" office:value-type="string" table:style-name="ae3d072">
            <text:p>1555</text:p>
          </table:table-cell>
          <table:table-cell office:string-value="20.05.2022" office:value-type="string" table:style-name="ae3d072">
            <text:p>20.05.2022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б обеспечении возможности направления казенными учреждениями образования информации в ГИС ГМП" office:value-type="string" table:style-name="ae3d072">
            <text:p>Об обеспечении возможности направления казенными учреждениями образования информации в ГИС ГМП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24.05.2022 11:16:59" office:value-type="string" table:style-name="ae3d072">
            <text:p>24.05.2022 11:16:59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Аппарат Губернатора Свердловской области и Правительства Свердловской области" office:value-type="string" table:style-name="ae3d072">
            <text:p>Аппарат Губернатора Свердловской области и Правительства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1506" office:value-type="string" table:style-name="ae3d072">
            <text:p>1506</text:p>
          </table:table-cell>
          <table:table-cell office:string-value="16.05.2022" office:value-type="string" table:style-name="ae3d072">
            <text:p>16.05.2022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 дополнительных мерах по обеспечению комплексной безопасности объектов в период проведения летней оздоровительной кампании" office:value-type="string" table:style-name="ae3d072">
            <text:p>О дополнительных мерах по обеспечению комплексной безопасности объектов в период проведения летней оздоровительной кампании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19.05.2022 09:52:06" office:value-type="string" table:style-name="ae3d072">
            <text:p>19.05.2022 09:52:06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Министерство физической культуры и спорта Свердловской области" office:value-type="string" table:style-name="ae3d072">
            <text:p>Министерство физической культуры и спорта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1442" office:value-type="string" table:style-name="ae3d072">
            <text:p>1442</text:p>
          </table:table-cell>
          <table:table-cell office:string-value="06.05.2022" office:value-type="string" table:style-name="ae3d072">
            <text:p>06.05.2022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 размещении информационных материалов по теме «Питание в образовательных организациях» в рамках работы ЦУР" office:value-type="string" table:style-name="ae3d072">
            <text:p>О размещении информационных материалов по теме «Питание в образовательных организациях» в рамках работы ЦУР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16.05.2022 09:49:23" office:value-type="string" table:style-name="ae3d072">
            <text:p>16.05.2022 09:49:23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Министерство образования и молодежной политики Свердловской области" office:value-type="string" table:style-name="ae3d072">
            <text:p>Министерство образования и молодежной политики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Письмо из Законодательного Собрания СО" office:value-type="string" table:style-name="ae3d072">
            <text:p>Письмо из Законодательного Собрания СО</text:p>
          </table:table-cell>
          <table:table-cell office:string-value="17265" office:value-type="string" table:style-name="ae3d072">
            <text:p>17265</text:p>
          </table:table-cell>
          <table:table-cell office:string-value="22.04.2022" office:value-type="string" table:style-name="ae3d072">
            <text:p>22.04.2022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 направлении принятого 19 апреля 2022 года на седьмом заседании Законодательного Собрания постановление № 455-ПЗС «Об информации Правительства Свердловской области об организации детской оздоровительной кампании на территории Свердловской области в 2022 году»" office:value-type="string" table:style-name="ae3d072">
            <text:p>О направлении принятого 19 апреля 2022 года на седьмом заседании Законодательного Собрания постановление № 455-ПЗС «Об информации Правительства Свердловской области об организации детской оздоровительной кампании на территории Свердловской области в 2022 году»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05.05.2022 16:34:08" office:value-type="string" table:style-name="ae3d072">
            <text:p>05.05.2022 16:34:08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ЗАКОНОДАТЕЛЬНОЕ СОБРАНИЕ СВЕРДЛОВСКОЙ ОБЛАСТИ" office:value-type="string" table:style-name="ae3d072">
            <text:p>ЗАКОНОДАТЕЛЬНОЕ СОБРАНИЕ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1358" office:value-type="string" table:style-name="ae3d072">
            <text:p>1358</text:p>
          </table:table-cell>
          <table:table-cell office:string-value="28.04.2022" office:value-type="string" table:style-name="ae3d072">
            <text:p>28.04.2022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 подготовке к проведению летней оздоровительной кампании" office:value-type="string" table:style-name="ae3d072">
            <text:p>О подготовке к проведению летней оздоровительной кампании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05.05.2022 09:17:51" office:value-type="string" table:style-name="ae3d072">
            <text:p>05.05.2022 09:17:51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Министерство общественной безопасности Свердловской области" office:value-type="string" table:style-name="ae3d072">
            <text:p>Министерство общественной безопасности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1366" office:value-type="string" table:style-name="ae3d072">
            <text:p>1366</text:p>
          </table:table-cell>
          <table:table-cell office:string-value="29.04.2022" office:value-type="string" table:style-name="ae3d072">
            <text:p>29.04.2022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б обеспечении безопасности детей" office:value-type="string" table:style-name="ae3d072">
            <text:p>Об обеспечении безопасности детей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05.05.2022 08:08:58" office:value-type="string" table:style-name="ae3d072">
            <text:p>05.05.2022 08:08:58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Администрация Западного управленческого округа Свердловской области" office:value-type="string" table:style-name="ae3d072">
            <text:p>Администрация Западного управленческого округа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1319" office:value-type="string" table:style-name="ae3d072">
            <text:p>1319</text:p>
          </table:table-cell>
          <table:table-cell office:string-value="25.04.2022" office:value-type="string" table:style-name="ae3d072">
            <text:p>25.04.2022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 внесении сведений о пользователях ЕСИА" office:value-type="string" table:style-name="ae3d072">
            <text:p>О внесении сведений о пользователях ЕСИА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27.04.2022 09:29:12" office:value-type="string" table:style-name="ae3d072">
            <text:p>27.04.2022 09:29:12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Министерство образования и молодежной политики Свердловской области" office:value-type="string" table:style-name="ae3d072">
            <text:p>Министерство образования и молодежной политики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Протокол заседания комиссии, иного коллегиального органа Правительства СО" office:value-type="string" table:style-name="ae3d072">
            <text:p>Протокол заседания комиссии, иного коллегиального органа Правительства СО</text:p>
          </table:table-cell>
          <table:table-cell office:string-value="32" office:value-type="string" table:style-name="ae3d072">
            <text:p>32</text:p>
          </table:table-cell>
          <table:table-cell office:string-value="19.04.2022" office:value-type="string" table:style-name="ae3d072">
            <text:p>19.04.2022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Протокол заседания межведомственной комиссии Свердловской области по вопросам организации отдыха и оздоровления детей 29 марта 2022 года" office:value-type="string" table:style-name="ae3d072">
            <text:p>Протокол заседания межведомственной комиссии Свердловской области по вопросам организации отдыха и оздоровления детей 29 марта 2022 года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21.04.2022 16:06:50" office:value-type="string" table:style-name="ae3d072">
            <text:p>21.04.2022 16:06:50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Министерство образования и молодежной политики Свердловской области" office:value-type="string" table:style-name="ae3d072">
            <text:p>Министерство образования и молодежной политики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1173" office:value-type="string" table:style-name="ae3d072">
            <text:p>1173</text:p>
          </table:table-cell>
          <table:table-cell office:string-value="12.04.2022" office:value-type="string" table:style-name="ae3d072">
            <text:p>12.04.2022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б исполнении Постановления от 29.06.2021 № 3253-ПЗС" office:value-type="string" table:style-name="ae3d072">
            <text:p>Об исполнении Постановления от 29.06.2021 № 3253-ПЗС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13.04.2022 09:22:29" office:value-type="string" table:style-name="ae3d072">
            <text:p>13.04.2022 09:22:29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Администрация Западного управленческого округа Свердловской области" office:value-type="string" table:style-name="ae3d072">
            <text:p>Администрация Западного управленческого округа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1046" office:value-type="string" table:style-name="ae3d072">
            <text:p>1046</text:p>
          </table:table-cell>
          <table:table-cell office:string-value="01.04.2022" office:value-type="string" table:style-name="ae3d072">
            <text:p>01.04.2022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б исполнении постановления Правительства Свердловской области от 12.04.2013 № 485-ПП" office:value-type="string" table:style-name="ae3d072">
            <text:p>Об исполнении постановления Правительства Свердловской области от 12.04.2013 № 485-ПП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06.04.2022 14:27:02" office:value-type="string" table:style-name="ae3d072">
            <text:p>06.04.2022 14:27:02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Министерство образования и молодежной политики Свердловской области" office:value-type="string" table:style-name="ae3d072">
            <text:p>Министерство образования и молодежной политики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1007" office:value-type="string" table:style-name="ae3d072">
            <text:p>1007</text:p>
          </table:table-cell>
          <table:table-cell office:string-value="30.03.2022" office:value-type="string" table:style-name="ae3d072">
            <text:p>30.03.2022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 приемной кампании в первый класс общеобразовательных организаций Свердловской области на 2022/2023 учебный год" office:value-type="string" table:style-name="ae3d072">
            <text:p>О приемной кампании в первый класс общеобразовательных организаций Свердловской области на 2022/2023 учебный год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04.04.2022 16:58:17" office:value-type="string" table:style-name="ae3d072">
            <text:p>04.04.2022 16:58:17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Министерство образования и молодежной политики Свердловской области" office:value-type="string" table:style-name="ae3d072">
            <text:p>Министерство образования и молодежной политики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968" office:value-type="string" table:style-name="ae3d072">
            <text:p>968</text:p>
          </table:table-cell>
          <table:table-cell office:string-value="25.03.2022" office:value-type="string" table:style-name="ae3d072">
            <text:p>25.03.2022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 составлении паспортов доступности объектов социальной инфраструктуры Свердловской области" office:value-type="string" table:style-name="ae3d072">
            <text:p>О составлении паспортов доступности объектов социальной инфраструктуры Свердловской области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28.03.2022 13:24:28" office:value-type="string" table:style-name="ae3d072">
            <text:p>28.03.2022 13:24:28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Министерство образования и молодежной политики Свердловской области" office:value-type="string" table:style-name="ae3d072">
            <text:p>Министерство образования и молодежной политики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из МЭДО" office:value-type="string" table:style-name="ae3d072">
            <text:p>Входящий документ из МЭДО</text:p>
          </table:table-cell>
          <table:table-cell office:string-value="8288" office:value-type="string" table:style-name="ae3d072">
            <text:p>8288</text:p>
          </table:table-cell>
          <table:table-cell office:string-value="02.03.2022" office:value-type="string" table:style-name="ae3d072">
            <text:p>02.03.2022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 направлении Регламента технической поддержки при оказании услуг" office:value-type="string" table:style-name="ae3d072">
            <text:p>О направлении Регламента технической поддержки при оказании услуг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25.03.2022 11:23:29" office:value-type="string" table:style-name="ae3d072">
            <text:p>25.03.2022 11:23:29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Министерство цифрового развития, связи и массовых коммуникаций Российской Федерации" office:value-type="string" table:style-name="ae3d072">
            <text:p>Министерство цифрового развития, связи и массовых коммуникаций Российской Федераци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937" office:value-type="string" table:style-name="ae3d072">
            <text:p>937</text:p>
          </table:table-cell>
          <table:table-cell office:string-value="24.03.2022" office:value-type="string" table:style-name="ae3d072">
            <text:p>24.03.2022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 подключении образовательных организаций" office:value-type="string" table:style-name="ae3d072">
            <text:p>О подключении образовательных организаций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25.03.2022 11:21:25" office:value-type="string" table:style-name="ae3d072">
            <text:p>25.03.2022 11:21:25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Аппарат Губернатора Свердловской области и Правительства Свердловской области" office:value-type="string" table:style-name="ae3d072">
            <text:p>Аппарат Губернатора Свердловской области и Правительства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759" office:value-type="string" table:style-name="ae3d072">
            <text:p>759</text:p>
          </table:table-cell>
          <table:table-cell office:string-value="10.03.2022" office:value-type="string" table:style-name="ae3d072">
            <text:p>10.03.2022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б использовании программного обеспечения" office:value-type="string" table:style-name="ae3d072">
            <text:p>Об использовании программного обеспечения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16.03.2022 13:20:55" office:value-type="string" table:style-name="ae3d072">
            <text:p>16.03.2022 13:20:55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Министерство образования и молодежной политики Свердловской области" office:value-type="string" table:style-name="ae3d072">
            <text:p>Министерство образования и молодежной политики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580" office:value-type="string" table:style-name="ae3d072">
            <text:p>580</text:p>
          </table:table-cell>
          <table:table-cell office:string-value="22.02.2022" office:value-type="string" table:style-name="ae3d072">
            <text:p>22.02.2022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 проведении совещания 24.02.2022 в режиме ВКС" office:value-type="string" table:style-name="ae3d072">
            <text:p>О проведении совещания 24.02.2022 в режиме ВКС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25.02.2022 08:22:23" office:value-type="string" table:style-name="ae3d072">
            <text:p>25.02.2022 08:22:23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Аппарат Губернатора Свердловской области и Правительства Свердловской области" office:value-type="string" table:style-name="ae3d072">
            <text:p>Аппарат Губернатора Свердловской области и Правительства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575" office:value-type="string" table:style-name="ae3d072">
            <text:p>575</text:p>
          </table:table-cell>
          <table:table-cell office:string-value="21.02.2022" office:value-type="string" table:style-name="ae3d072">
            <text:p>21.02.2022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 проблемах с функционированием доступа к ЕСПД" office:value-type="string" table:style-name="ae3d072">
            <text:p>О проблемах с функционированием доступа к ЕСПД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25.02.2022 08:10:25" office:value-type="string" table:style-name="ae3d072">
            <text:p>25.02.2022 08:10:25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Министерство образования и молодежной политики Свердловской области" office:value-type="string" table:style-name="ae3d072">
            <text:p>Министерство образования и молодежной политики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428" office:value-type="string" table:style-name="ae3d072">
            <text:p>428</text:p>
          </table:table-cell>
          <table:table-cell office:string-value="08.02.2022" office:value-type="string" table:style-name="ae3d072">
            <text:p>08.02.2022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 выполнении плана мероприятий постановления Правительства Свердловской области от 23.07.2020 № 495-ПП" office:value-type="string" table:style-name="ae3d072">
            <text:p>О выполнении плана мероприятий постановления Правительства Свердловской области от 23.07.2020 № 495-ПП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09.02.2022 14:46:49" office:value-type="string" table:style-name="ae3d072">
            <text:p>09.02.2022 14:46:49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Министерство агропромышленного комплекса и потребительского рынка Свердловской области" office:value-type="string" table:style-name="ae3d072">
            <text:p>Министерство агропромышленного комплекса и потребительского рынка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288" office:value-type="string" table:style-name="ae3d072">
            <text:p>288</text:p>
          </table:table-cell>
          <table:table-cell office:string-value="27.01.2022" office:value-type="string" table:style-name="ae3d072">
            <text:p>27.01.2022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б оказании услуг связи" office:value-type="string" table:style-name="ae3d072">
            <text:p>Об оказании услуг связи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03.02.2022 13:08:35" office:value-type="string" table:style-name="ae3d072">
            <text:p>03.02.2022 13:08:35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Министерство образования и молодежной политики Свердловской области" office:value-type="string" table:style-name="ae3d072">
            <text:p>Министерство образования и молодежной политики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294" office:value-type="string" table:style-name="ae3d072">
            <text:p>294</text:p>
          </table:table-cell>
          <table:table-cell office:string-value="28.01.2022" office:value-type="string" table:style-name="ae3d072">
            <text:p>28.01.2022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 проведении он-лайн семинаров для жителей муниципальных образований Свердловской области" office:value-type="string" table:style-name="ae3d072">
            <text:p>О проведении он-лайн семинаров для жителей муниципальных образований Свердловской области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01.02.2022 15:08:53" office:value-type="string" table:style-name="ae3d072">
            <text:p>01.02.2022 15:08:53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ГАУЗ СО &quot;Городской центр медицинской профилактики&quot;" office:value-type="string" table:style-name="ae3d072">
            <text:p>ГАУЗ СО "Городской центр медицинской профилактики"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208" office:value-type="string" table:style-name="ae3d072">
            <text:p>208</text:p>
          </table:table-cell>
          <table:table-cell office:string-value="21.01.2022" office:value-type="string" table:style-name="ae3d072">
            <text:p>21.01.2022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б организации работы" office:value-type="string" table:style-name="ae3d072">
            <text:p>Об организации работы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25.01.2022 16:28:01" office:value-type="string" table:style-name="ae3d072">
            <text:p>25.01.2022 16:28:01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Министерство физической культуры и спорта Свердловской области" office:value-type="string" table:style-name="ae3d072">
            <text:p>Министерство физической культуры и спорта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197" office:value-type="string" table:style-name="ae3d072">
            <text:p>197</text:p>
          </table:table-cell>
          <table:table-cell office:string-value="21.01.2022" office:value-type="string" table:style-name="ae3d072">
            <text:p>21.01.2022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б усилении противоэпидемических мер в образовательных организациях" office:value-type="string" table:style-name="ae3d072">
            <text:p>Об усилении противоэпидемических мер в образовательных организациях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24.01.2022 14:09:32" office:value-type="string" table:style-name="ae3d072">
            <text:p>24.01.2022 14:09:32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Министерство образования и молодежной политики Свердловской области" office:value-type="string" table:style-name="ae3d072">
            <text:p>Министерство образования и молодежной политики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94" office:value-type="string" table:style-name="ae3d072">
            <text:p>94</text:p>
          </table:table-cell>
          <table:table-cell office:string-value="14.01.2022" office:value-type="string" table:style-name="ae3d072">
            <text:p>14.01.2022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 заключении соглашений на предоставление субсидии из областного бюджета на организацию отдыха детей в каникулярное время в 2022 году" office:value-type="string" table:style-name="ae3d072">
            <text:p>О заключении соглашений на предоставление субсидии из областного бюджета на организацию отдыха детей в каникулярное время в 2022 году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18.01.2022 10:53:29" office:value-type="string" table:style-name="ae3d072">
            <text:p>18.01.2022 10:53:29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Министерство образования и молодежной политики Свердловской области" office:value-type="string" table:style-name="ae3d072">
            <text:p>Министерство образования и молодежной политики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Протокол заседания коллегиального органа, возглавляемого Губернатором Свердловской области" office:value-type="string" table:style-name="ae3d072">
            <text:p>Протокол заседания коллегиального органа, возглавляемого Губернатором Свердловской области</text:p>
          </table:table-cell>
          <table:table-cell office:string-value="48" office:value-type="string" table:style-name="ae3d072">
            <text:p>48</text:p>
          </table:table-cell>
          <table:table-cell office:string-value="26.10.2021" office:value-type="string" table:style-name="ae3d072">
            <text:p>26.10.2021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Протокол заседания оперативного штаба по предупреждению возникновения и распространения на территории Свердловской области новой коронавирусной инфекции (2019-nCoV) 26 октября 2021 года" office:value-type="string" table:style-name="ae3d072">
            <text:p>Протокол заседания оперативного штаба по предупреждению возникновения и распространения на территории Свердловской области новой коронавирусной инфекции (2019-nCoV) 26 октября 2021 года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13.12.2021 08:24:15" office:value-type="string" table:style-name="ae3d072">
            <text:p>13.12.2021 08:24:15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Министерство здравоохранения Свердловской области" office:value-type="string" table:style-name="ae3d072">
            <text:p>Министерство здравоохранения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3615" office:value-type="string" table:style-name="ae3d072">
            <text:p>3615</text:p>
          </table:table-cell>
          <table:table-cell office:string-value="26.11.2021" office:value-type="string" table:style-name="ae3d072">
            <text:p>26.11.2021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 работе с Платформой обратной связи" office:value-type="string" table:style-name="ae3d072">
            <text:p>О работе с Платформой обратной связи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30.11.2021 09:31:57" office:value-type="string" table:style-name="ae3d072">
            <text:p>30.11.2021 09:31:57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Министерство образования и молодежной политики Свердловской области" office:value-type="string" table:style-name="ae3d072">
            <text:p>Министерство образования и молодежной политики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3550" office:value-type="string" table:style-name="ae3d072">
            <text:p>3550</text:p>
          </table:table-cell>
          <table:table-cell office:string-value="22.11.2021" office:value-type="string" table:style-name="ae3d072">
            <text:p>22.11.2021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 направлении информации по исполнению Протокола № 31 от 17.11.2021" office:value-type="string" table:style-name="ae3d072">
            <text:p>О направлении информации по исполнению Протокола № 31 от 17.11.2021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23.11.2021 15:40:24" office:value-type="string" table:style-name="ae3d072">
            <text:p>23.11.2021 15:40:24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Администрация Западного управленческого округа Свердловской области" office:value-type="string" table:style-name="ae3d072">
            <text:p>Администрация Западного управленческого округа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3498" office:value-type="string" table:style-name="ae3d072">
            <text:p>3498</text:p>
          </table:table-cell>
          <table:table-cell office:string-value="17.11.2021" office:value-type="string" table:style-name="ae3d072">
            <text:p>17.11.2021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 выполнении требований к подключению муниципальных общеобразовательных организаций к единой сети передачи данных" office:value-type="string" table:style-name="ae3d072">
            <text:p>О выполнении требований к подключению муниципальных общеобразовательных организаций к единой сети передачи данных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19.11.2021 08:24:16" office:value-type="string" table:style-name="ae3d072">
            <text:p>19.11.2021 08:24:16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Аппарат Губернатора Свердловской области и Правительства Свердловской области" office:value-type="string" table:style-name="ae3d072">
            <text:p>Аппарат Губернатора Свердловской области и Правительства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3279" office:value-type="string" table:style-name="ae3d072">
            <text:p>3279</text:p>
          </table:table-cell>
          <table:table-cell office:string-value="28.10.2021" office:value-type="string" table:style-name="ae3d072">
            <text:p>28.10.2021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 направлении информации" office:value-type="string" table:style-name="ae3d072">
            <text:p>О направлении информации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18.11.2021 08:14:41" office:value-type="string" table:style-name="ae3d072">
            <text:p>18.11.2021 08:14:41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Министерство физической культуры и спорта Свердловской области" office:value-type="string" table:style-name="ae3d072">
            <text:p>Министерство физической культуры и спорта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Письмо из территориальных органов федеральных органов исполнительной власти" office:value-type="string" table:style-name="ae3d072">
            <text:p>Письмо из территориальных органов федеральных органов исполнительной власти</text:p>
          </table:table-cell>
          <table:table-cell office:string-value="49276" office:value-type="string" table:style-name="ae3d072">
            <text:p>49276</text:p>
          </table:table-cell>
          <table:table-cell office:string-value="10.11.2021" office:value-type="string" table:style-name="ae3d072">
            <text:p>10.11.2021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 направлении предложений о реализации мер по улучшению санитарно-эпидемиологической обстановки и выполнению требований санитарного законодательства, направленных на предупреждение и ограничение распространения на территории Свердловской области новой коронавирусной инфекции, вызванной COVID-19" office:value-type="string" table:style-name="ae3d072">
            <text:p>О направлении предложений о реализации мер по улучшению санитарно-эпидемиологической обстановки и выполнению требований санитарного законодательства, направленных на предупреждение и ограничение распространения на территории Свердловской области новой коронавирусной инфекции, вызванной COVID-19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16.11.2021 15:15:31" office:value-type="string" table:style-name="ae3d072">
            <text:p>16.11.2021 15:15:31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УПРАВЛЕНИЕ ФЕДЕРАЛЬНОЙ СЛУЖБЫ ПО НАДЗОРУ В СФЕРЕ ЗАЩИТЫ ПРАВ ПОТРЕБИТЕЛЕЙ И БЛАГОПОЛУЧИЯ ЧЕЛОВЕКА ПО СВЕРДЛОВСКОЙ ОБЛАСТИ" office:value-type="string" table:style-name="ae3d072">
            <text:p>УПРАВЛЕНИЕ ФЕДЕРАЛЬНОЙ СЛУЖБЫ ПО НАДЗОРУ В СФЕРЕ ЗАЩИТЫ ПРАВ ПОТРЕБИТЕЛЕЙ И БЛАГОПОЛУЧИЯ ЧЕЛОВЕКА ПО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из МЭДО" office:value-type="string" table:style-name="ae3d072">
            <text:p>Входящий документ из МЭДО</text:p>
          </table:table-cell>
          <table:table-cell office:string-value="49433" office:value-type="string" table:style-name="ae3d072">
            <text:p>49433</text:p>
          </table:table-cell>
          <table:table-cell office:string-value="10.11.2021" office:value-type="string" table:style-name="ae3d072">
            <text:p>10.11.2021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 продлении срока представления Деклараций за отчетный 2020 год (Приказ Минэкономразвития от 23 сентября 2021 года № 559 прилагается)" office:value-type="string" table:style-name="ae3d072">
            <text:p>О продлении срока представления Деклараций за отчетный 2020 год (Приказ Минэкономразвития от 23 сентября 2021 года № 559 прилагается)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16.11.2021 10:50:51" office:value-type="string" table:style-name="ae3d072">
            <text:p>16.11.2021 10:50:51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Министерство экономического развития Российской Федерации (Минэкономразвития России)" office:value-type="string" table:style-name="ae3d072">
            <text:p>Министерство экономического развития Российской Федерации (Минэкономразвития России)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3441" office:value-type="string" table:style-name="ae3d072">
            <text:p>3441</text:p>
          </table:table-cell>
          <table:table-cell office:string-value="12.11.2021" office:value-type="string" table:style-name="ae3d072">
            <text:p>12.11.2021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 подготовке плана (дорожной карты) основных мероприятий по подготовке и проведению детской оздоровительной кампании в 2022 году" office:value-type="string" table:style-name="ae3d072">
            <text:p>О подготовке плана (дорожной карты) основных мероприятий по подготовке и проведению детской оздоровительной кампании в 2022 году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16.11.2021 10:50:16" office:value-type="string" table:style-name="ae3d072">
            <text:p>16.11.2021 10:50:16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Министерство образования и молодежной политики Свердловской области" office:value-type="string" table:style-name="ae3d072">
            <text:p>Министерство образования и молодежной политики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Протокол совещания, рабочей встречи у заместителя Губернатора Свердловской области" office:value-type="string" table:style-name="ae3d072">
            <text:p>Протокол совещания, рабочей встречи у заместителя Губернатора Свердловской области</text:p>
          </table:table-cell>
          <table:table-cell office:string-value="266" office:value-type="string" table:style-name="ae3d072">
            <text:p>266</text:p>
          </table:table-cell>
          <table:table-cell office:string-value="09.11.2021" office:value-type="string" table:style-name="ae3d072">
            <text:p>09.11.2021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Протокол совещания у Заместителя Губернатора Свердловской области Д.А. Ионина по вопросу «О подключении общеобразовательных организаций Свердловской области к единой сети передачи данных в рамках федерального проекта «Информационная инфраструктура» 29 октября 2021 года" office:value-type="string" table:style-name="ae3d072">
            <text:p>Протокол совещания у Заместителя Губернатора Свердловской области Д.А. Ионина по вопросу «О подключении общеобразовательных организаций Свердловской области к единой сети передачи данных в рамках федерального проекта «Информационная инфраструктура» 29 октября 2021 года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15.11.2021 11:42:33" office:value-type="string" table:style-name="ae3d072">
            <text:p>15.11.2021 11:42:33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Министерство цифрового развития и связи Свердловской области" office:value-type="string" table:style-name="ae3d072">
            <text:p>Министерство цифрового развития и связи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3370" office:value-type="string" table:style-name="ae3d072">
            <text:p>3370</text:p>
          </table:table-cell>
          <table:table-cell office:string-value="08.11.2021" office:value-type="string" table:style-name="ae3d072">
            <text:p>08.11.2021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б увеличении скорости подключения к сети &quot;Интернет&quot;" office:value-type="string" table:style-name="ae3d072">
            <text:p>Об увеличении скорости подключения к сети "Интернет"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09.11.2021 16:15:00" office:value-type="string" table:style-name="ae3d072">
            <text:p>09.11.2021 16:15:00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Министерство образования и молодежной политики Свердловской области" office:value-type="string" table:style-name="ae3d072">
            <text:p>Министерство образования и молодежной политики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3349" office:value-type="string" table:style-name="ae3d072">
            <text:p>3349</text:p>
          </table:table-cell>
          <table:table-cell office:string-value="03.11.2021" office:value-type="string" table:style-name="ae3d072">
            <text:p>03.11.2021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 целевых показателях охвата детей отдыхом в каникулярное время в 2022 году" office:value-type="string" table:style-name="ae3d072">
            <text:p>О целевых показателях охвата детей отдыхом в каникулярное время в 2022 году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09.11.2021 14:33:35" office:value-type="string" table:style-name="ae3d072">
            <text:p>09.11.2021 14:33:35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Министерство образования и молодежной политики Свердловской области" office:value-type="string" table:style-name="ae3d072">
            <text:p>Министерство образования и молодежной политики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3298" office:value-type="string" table:style-name="ae3d072">
            <text:p>3298</text:p>
          </table:table-cell>
          <table:table-cell office:string-value="29.10.2021" office:value-type="string" table:style-name="ae3d072">
            <text:p>29.10.2021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 проведении Единого урока по безопасности в сети «Интернет»" office:value-type="string" table:style-name="ae3d072">
            <text:p>О проведении Единого урока по безопасности в сети «Интернет»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09.11.2021 14:33:00" office:value-type="string" table:style-name="ae3d072">
            <text:p>09.11.2021 14:33:00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Администрация Западного управленческого округа Свердловской области" office:value-type="string" table:style-name="ae3d072">
            <text:p>Администрация Западного управленческого округа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3276" office:value-type="string" table:style-name="ae3d072">
            <text:p>3276</text:p>
          </table:table-cell>
          <table:table-cell office:string-value="28.10.2021" office:value-type="string" table:style-name="ae3d072">
            <text:p>28.10.2021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б организации работы в период с 30 октября по 7 ноября 2021 года" office:value-type="string" table:style-name="ae3d072">
            <text:p>Об организации работы в период с 30 октября по 7 ноября 2021 года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09.11.2021 13:20:06" office:value-type="string" table:style-name="ae3d072">
            <text:p>09.11.2021 13:20:06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Министерство физической культуры и спорта Свердловской области" office:value-type="string" table:style-name="ae3d072">
            <text:p>Министерство физической культуры и спорта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3287" office:value-type="string" table:style-name="ae3d072">
            <text:p>3287</text:p>
          </table:table-cell>
          <table:table-cell office:string-value="29.10.2021" office:value-type="string" table:style-name="ae3d072">
            <text:p>29.10.2021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 состоянии детского дорожно-транспортного травматизма в Свердловской области" office:value-type="string" table:style-name="ae3d072">
            <text:p>О состоянии детского дорожно-транспортного травматизма в Свердловской области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29.10.2021 15:40:24" office:value-type="string" table:style-name="ae3d072">
            <text:p>29.10.2021 15:40:24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Министерство образования и молодежной политики Свердловской области" office:value-type="string" table:style-name="ae3d072">
            <text:p>Министерство образования и молодежной политики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3236" office:value-type="string" table:style-name="ae3d072">
            <text:p>3236</text:p>
          </table:table-cell>
          <table:table-cell office:string-value="26.10.2021" office:value-type="string" table:style-name="ae3d072">
            <text:p>26.10.2021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б увеличении скорости передачи данных" office:value-type="string" table:style-name="ae3d072">
            <text:p>Об увеличении скорости передачи данных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29.10.2021 14:09:04" office:value-type="string" table:style-name="ae3d072">
            <text:p>29.10.2021 14:09:04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Министерство образования и молодежной политики Свердловской области" office:value-type="string" table:style-name="ae3d072">
            <text:p>Министерство образования и молодежной политики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3252" office:value-type="string" table:style-name="ae3d072">
            <text:p>3252</text:p>
          </table:table-cell>
          <table:table-cell office:string-value="27.10.2021" office:value-type="string" table:style-name="ae3d072">
            <text:p>27.10.2021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б участии в совещании" office:value-type="string" table:style-name="ae3d072">
            <text:p>Об участии в совещании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28.10.2021 15:30:27" office:value-type="string" table:style-name="ae3d072">
            <text:p>28.10.2021 15:30:27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Министерство цифрового развития и связи Свердловской области" office:value-type="string" table:style-name="ae3d072">
            <text:p>Министерство цифрового развития и связи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Постановление Правительства Свердловской области" office:value-type="string" table:style-name="ae3d072">
            <text:p>Постановление Правительства Свердловской области</text:p>
          </table:table-cell>
          <table:table-cell office:string-value="701-ПП" office:value-type="string" table:style-name="ae3d072">
            <text:p>701-ПП</text:p>
          </table:table-cell>
          <table:table-cell office:string-value="21.10.2021" office:value-type="string" table:style-name="ae3d072">
            <text:p>21.10.2021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б утверждении Порядка размещения органами местного самоуправления муниципальных образований, расположенных на территории Свердловской области, сведений о находящихся в границах соответствующего муниципального образования, расположенного на территории Свердловской области, предназначенных для детей образовательных организациях, детских медицинских, санаторно-курортных, физкультурно-спортивных организациях, организациях культуры, организациях отдыха и оздоровления детей" office:value-type="string" table:style-name="ae3d072">
            <text:p>Об утверждении Порядка размещения органами местного самоуправления муниципальных образований, расположенных на территории Свердловской области, сведений о находящихся в границах соответствующего муниципального образования, расположенного на территории Свердловской области, предназначенных для детей образовательных организациях, детских медицинских, санаторно-курортных, физкультурно-спортивных организациях, организациях культуры, организациях отдыха и оздоровления детей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25.10.2021 14:36:26" office:value-type="string" table:style-name="ae3d072">
            <text:p>25.10.2021 14:36:26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Министерство образования и молодежной политики Свердловской области" office:value-type="string" table:style-name="ae3d072">
            <text:p>Министерство образования и молодежной политики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3167" office:value-type="string" table:style-name="ae3d072">
            <text:p>3167</text:p>
          </table:table-cell>
          <table:table-cell office:string-value="20.10.2021" office:value-type="string" table:style-name="ae3d072">
            <text:p>20.10.2021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 продлении сроков конкурса по формированию шестого состава Молодежного правительства Свердловской области" office:value-type="string" table:style-name="ae3d072">
            <text:p>О продлении сроков конкурса по формированию шестого состава Молодежного правительства Свердловской области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21.10.2021 15:16:46" office:value-type="string" table:style-name="ae3d072">
            <text:p>21.10.2021 15:16:46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Министерство образования и молодежной политики Свердловской области" office:value-type="string" table:style-name="ae3d072">
            <text:p>Министерство образования и молодежной политики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2875" office:value-type="string" table:style-name="ae3d072">
            <text:p>2875</text:p>
          </table:table-cell>
          <table:table-cell office:string-value="24.09.2021" office:value-type="string" table:style-name="ae3d072">
            <text:p>24.09.2021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б утверждении административных регламентов" office:value-type="string" table:style-name="ae3d072">
            <text:p>Об утверждении административных регламентов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14.10.2021 10:10:05" office:value-type="string" table:style-name="ae3d072">
            <text:p>14.10.2021 10:10:05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Министерство образования и молодежной политики Свердловской области" office:value-type="string" table:style-name="ae3d072">
            <text:p>Министерство образования и молодежной политики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2911" office:value-type="string" table:style-name="ae3d072">
            <text:p>2911</text:p>
          </table:table-cell>
          <table:table-cell office:string-value="28.09.2021" office:value-type="string" table:style-name="ae3d072">
            <text:p>28.09.2021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 скорости подключения к сети «Интернет»" office:value-type="string" table:style-name="ae3d072">
            <text:p>О скорости подключения к сети «Интернет»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01.10.2021 13:28:03" office:value-type="string" table:style-name="ae3d072">
            <text:p>01.10.2021 13:28:03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Министерство образования и молодежной политики Свердловской области" office:value-type="string" table:style-name="ae3d072">
            <text:p>Министерство образования и молодежной политики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из МЭДО" office:value-type="string" table:style-name="ae3d072">
            <text:p>Входящий документ из МЭДО</text:p>
          </table:table-cell>
          <table:table-cell office:string-value="35060" office:value-type="string" table:style-name="ae3d072">
            <text:p>35060</text:p>
          </table:table-cell>
          <table:table-cell office:string-value="09.08.2021" office:value-type="string" table:style-name="ae3d072">
            <text:p>09.08.2021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б оказании дополнительных мер поддержки организации отдыха детей" office:value-type="string" table:style-name="ae3d072">
            <text:p>Об оказании дополнительных мер поддержки организации отдыха детей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22.09.2021 13:10:33" office:value-type="string" table:style-name="ae3d072">
            <text:p>22.09.2021 13:10:33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Министерство просвещения Российской Федерации (Минпросвещения России)" office:value-type="string" table:style-name="ae3d072">
            <text:p>Министерство просвещения Российской Федерации (Минпросвещения России)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2677" office:value-type="string" table:style-name="ae3d072">
            <text:p>2677</text:p>
          </table:table-cell>
          <table:table-cell office:string-value="07.09.2021" office:value-type="string" table:style-name="ae3d072">
            <text:p>07.09.2021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 необходимости представления уточненной информации" office:value-type="string" table:style-name="ae3d072">
            <text:p>О необходимости представления уточненной информации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09.09.2021 10:58:19" office:value-type="string" table:style-name="ae3d072">
            <text:p>09.09.2021 10:58:19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Министерство образования и молодежной политики Свердловской области" office:value-type="string" table:style-name="ae3d072">
            <text:p>Министерство образования и молодежной политики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из МЭДО" office:value-type="string" table:style-name="ae3d072">
            <text:p>Входящий документ из МЭДО</text:p>
          </table:table-cell>
          <table:table-cell office:string-value="37125" office:value-type="string" table:style-name="ae3d072">
            <text:p>37125</text:p>
          </table:table-cell>
          <table:table-cell office:string-value="23.08.2021" office:value-type="string" table:style-name="ae3d072">
            <text:p>23.08.2021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 направлении памятки педагогам образовательных организаций по профилактике новой коронавирусной инфекции (covid-19)" office:value-type="string" table:style-name="ae3d072">
            <text:p>О направлении памятки педагогам образовательных организаций по профилактике новой коронавирусной инфекции (covid-19)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26.08.2021 15:59:13" office:value-type="string" table:style-name="ae3d072">
            <text:p>26.08.2021 15:59:13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Министерство здравоохранения Российской Федерации (Минздрав России)" office:value-type="string" table:style-name="ae3d072">
            <text:p>Министерство здравоохранения Российской Федерации (Минздрав России)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2480" office:value-type="string" table:style-name="ae3d072">
            <text:p>2480</text:p>
          </table:table-cell>
          <table:table-cell office:string-value="23.08.2021" office:value-type="string" table:style-name="ae3d072">
            <text:p>23.08.2021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 профилактике детского дорожно-транспортного травматизма" office:value-type="string" table:style-name="ae3d072">
            <text:p>О профилактике детского дорожно-транспортного травматизма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25.08.2021 14:13:20" office:value-type="string" table:style-name="ae3d072">
            <text:p>25.08.2021 14:13:20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Министерство образования и молодежной политики Свердловской области" office:value-type="string" table:style-name="ae3d072">
            <text:p>Министерство образования и молодежной политики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Протокол совещания, рабочей встречи у заместителя Губернатора Свердловской области" office:value-type="string" table:style-name="ae3d072">
            <text:p>Протокол совещания, рабочей встречи у заместителя Губернатора Свердловской области</text:p>
          </table:table-cell>
          <table:table-cell office:string-value="192" office:value-type="string" table:style-name="ae3d072">
            <text:p>192</text:p>
          </table:table-cell>
          <table:table-cell office:string-value="16.08.2021" office:value-type="string" table:style-name="ae3d072">
            <text:p>16.08.2021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Протокол совещания с главами муниципальных образований, расположенных на территории Свердловской области, по вопросу оценки готовности образовательных организаций к 2021/2022 учебному году под председательством Заместителя Губернатора Свердловской области П.В. Крекова (в формате видео-конференц-связи) 9 августа 2021 года" office:value-type="string" table:style-name="ae3d072">
            <text:p>Протокол совещания с главами муниципальных образований, расположенных на территории Свердловской области, по вопросу оценки готовности образовательных организаций к 2021/2022 учебному году под председательством Заместителя Губернатора Свердловской области П.В. Крекова (в формате видео-конференц-связи) 9 августа 2021 года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24.08.2021 11:47:51" office:value-type="string" table:style-name="ae3d072">
            <text:p>24.08.2021 11:47:51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Министерство образования и молодежной политики Свердловской области" office:value-type="string" table:style-name="ae3d072">
            <text:p>Министерство образования и молодежной политики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2450" office:value-type="string" table:style-name="ae3d072">
            <text:p>2450</text:p>
          </table:table-cell>
          <table:table-cell office:string-value="18.08.2021" office:value-type="string" table:style-name="ae3d072">
            <text:p>18.08.2021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б исполнении поручения по протоколу от 18 июня 2021 года № 18-ОП" office:value-type="string" table:style-name="ae3d072">
            <text:p>Об исполнении поручения по протоколу от 18 июня 2021 года № 18-ОП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19.08.2021 15:51:54" office:value-type="string" table:style-name="ae3d072">
            <text:p>19.08.2021 15:51:54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Администрация Западного управленческого округа Свердловской области" office:value-type="string" table:style-name="ae3d072">
            <text:p>Администрация Западного управленческого округа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2429" office:value-type="string" table:style-name="ae3d072">
            <text:p>2429</text:p>
          </table:table-cell>
          <table:table-cell office:string-value="17.08.2021" office:value-type="string" table:style-name="ae3d072">
            <text:p>17.08.2021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 направлении анализа состояния детского дорожно-транспортного травматизма" office:value-type="string" table:style-name="ae3d072">
            <text:p>О направлении анализа состояния детского дорожно-транспортного травматизма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17.08.2021 14:28:25" office:value-type="string" table:style-name="ae3d072">
            <text:p>17.08.2021 14:28:25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Администрация Западного управленческого округа Свердловской области" office:value-type="string" table:style-name="ae3d072">
            <text:p>Администрация Западного управленческого округа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2390" office:value-type="string" table:style-name="ae3d072">
            <text:p>2390</text:p>
          </table:table-cell>
          <table:table-cell office:string-value="11.08.2021" office:value-type="string" table:style-name="ae3d072">
            <text:p>11.08.2021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 направлении совместного приказа" office:value-type="string" table:style-name="ae3d072">
            <text:p>О направлении совместного приказа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13.08.2021 14:35:07" office:value-type="string" table:style-name="ae3d072">
            <text:p>13.08.2021 14:35:07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Министерство образования и молодежной политики Свердловской области" office:value-type="string" table:style-name="ae3d072">
            <text:p>Министерство образования и молодежной политики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2350" office:value-type="string" table:style-name="ae3d072">
            <text:p>2350</text:p>
          </table:table-cell>
          <table:table-cell office:string-value="06.08.2021" office:value-type="string" table:style-name="ae3d072">
            <text:p>06.08.2021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 проведении проектной смены ЮИД в ЗОЛ «Дружба»" office:value-type="string" table:style-name="ae3d072">
            <text:p>О проведении проектной смены ЮИД в ЗОЛ «Дружба»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10.08.2021 09:45:23" office:value-type="string" table:style-name="ae3d072">
            <text:p>10.08.2021 09:45:23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Министерство образования и молодежной политики Свердловской области" office:value-type="string" table:style-name="ae3d072">
            <text:p>Министерство образования и молодежной политики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2349" office:value-type="string" table:style-name="ae3d072">
            <text:p>2349</text:p>
          </table:table-cell>
          <table:table-cell office:string-value="06.08.2021" office:value-type="string" table:style-name="ae3d072">
            <text:p>06.08.2021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б обеспечении санитарно-эпидемиологической безопасности образовательных организаций в новом 2021/2022 учебном году" office:value-type="string" table:style-name="ae3d072">
            <text:p>Об обеспечении санитарно-эпидемиологической безопасности образовательных организаций в новом 2021/2022 учебном году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10.08.2021 09:42:44" office:value-type="string" table:style-name="ae3d072">
            <text:p>10.08.2021 09:42:44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Министерство образования и молодежной политики Свердловской области" office:value-type="string" table:style-name="ae3d072">
            <text:p>Министерство образования и молодежной политики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2099" office:value-type="string" table:style-name="ae3d072">
            <text:p>2099</text:p>
          </table:table-cell>
          <table:table-cell office:string-value="13.07.2021" office:value-type="string" table:style-name="ae3d072">
            <text:p>13.07.2021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 направлении постановления Законодательного Собрания Свердловской области от 29.06.2021 № 3249-ПЗС" office:value-type="string" table:style-name="ae3d072">
            <text:p>О направлении постановления Законодательного Собрания Свердловской области от 29.06.2021 № 3249-ПЗС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14.07.2021 15:53:16" office:value-type="string" table:style-name="ae3d072">
            <text:p>14.07.2021 15:53:16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Министерство образования и молодежной политики Свердловской области" office:value-type="string" table:style-name="ae3d072">
            <text:p>Министерство образования и молодежной политики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2084" office:value-type="string" table:style-name="ae3d072">
            <text:p>2084</text:p>
          </table:table-cell>
          <table:table-cell office:string-value="09.07.2021" office:value-type="string" table:style-name="ae3d072">
            <text:p>09.07.2021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 численности обучающихся" office:value-type="string" table:style-name="ae3d072">
            <text:p>О численности обучающихся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12.07.2021 16:09:34" office:value-type="string" table:style-name="ae3d072">
            <text:p>12.07.2021 16:09:34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Министерство образования и молодежной политики Свердловской области" office:value-type="string" table:style-name="ae3d072">
            <text:p>Министерство образования и молодежной политики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равление" office:value-type="string" table:style-name="ae3d072">
            <text:p>На исправление</text:p>
          </table:table-cell>
          <table:table-cell office:string-value="Исходящее письмо" office:value-type="string" table:style-name="ae3d072">
            <text:p>Исходящее письмо</text:p>
          </table:table-cell>
          <table:table-cell office:string-value="" office:value-type="string" table:style-name="ae3d072">
            <text:p/>
          </table:table-cell>
          <table:table-cell office:string-value="" office:value-type="string" table:style-name="ae3d072">
            <text:p/>
          </table:table-cell>
          <table:table-cell office:string-value="О необходимости вакцинации" office:value-type="string" table:style-name="ae3d072">
            <text:p>О необходимости вакцинации</text:p>
          </table:table-cell>
          <table:table-cell office:string-value="О необходимости вакцинации" office:value-type="string" table:style-name="ae3d072">
            <text:p>О необходимости вакцинации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08.07.2021 16:22:45" office:value-type="string" table:style-name="ae3d072">
            <text:p>08.07.2021 16:22:45</text:p>
          </table:table-cell>
          <table:table-cell office:string-value="Еремеев Валерий Васильевич" office:value-type="string" table:style-name="ae3d072">
            <text:p>Еремеев Валерий Васильевич</text:p>
          </table:table-cell>
          <table:table-cell office:string-value="ФИЗИЧЕСКОЕ ЛИЦО" office:value-type="string" table:style-name="ae3d072">
            <text:p>ФИЗИЧЕСКОЕ ЛИЦО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1916" office:value-type="string" table:style-name="ae3d072">
            <text:p>1916</text:p>
          </table:table-cell>
          <table:table-cell office:string-value="23.06.2021" office:value-type="string" table:style-name="ae3d072">
            <text:p>23.06.2021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б одобрении типовых административных регламентов" office:value-type="string" table:style-name="ae3d072">
            <text:p>Об одобрении типовых административных регламентов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30.06.2021 14:07:24" office:value-type="string" table:style-name="ae3d072">
            <text:p>30.06.2021 14:07:24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Министерство экономики и территориального развития Свердловской области" office:value-type="string" table:style-name="ae3d072">
            <text:p>Министерство экономики и территориального развития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1963" office:value-type="string" table:style-name="ae3d072">
            <text:p>1963</text:p>
          </table:table-cell>
          <table:table-cell office:string-value="29.06.2021" office:value-type="string" table:style-name="ae3d072">
            <text:p>29.06.2021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 представлении отчетной информации, документов и фотоматериалов, подтверждающих выполнение обязательств по центрам «Точка роста»" office:value-type="string" table:style-name="ae3d072">
            <text:p>О представлении отчетной информации, документов и фотоматериалов, подтверждающих выполнение обязательств по центрам «Точка роста»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30.06.2021 08:58:34" office:value-type="string" table:style-name="ae3d072">
            <text:p>30.06.2021 08:58:34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Министерство образования и молодежной политики Свердловской области" office:value-type="string" table:style-name="ae3d072">
            <text:p>Министерство образования и молодежной политики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ее письмо" office:value-type="string" table:style-name="ae3d072">
            <text:p>Входящее письмо</text:p>
          </table:table-cell>
          <table:table-cell office:string-value="27082" office:value-type="string" table:style-name="ae3d072">
            <text:p>27082</text:p>
          </table:table-cell>
          <table:table-cell office:string-value="23.06.2021" office:value-type="string" table:style-name="ae3d072">
            <text:p>23.06.2021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 публикации ежедневной информации о дополнительных мерах по стимулированию мероприятий, направленных на стабилизацию эпидемической обстановки с 30 июня по 30 августа 2021 года" office:value-type="string" table:style-name="ae3d072">
            <text:p>О публикации ежедневной информации о дополнительных мерах по стимулированию мероприятий, направленных на стабилизацию эпидемической обстановки с 30 июня по 30 августа 2021 года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28.06.2021 16:40:44" office:value-type="string" table:style-name="ae3d072">
            <text:p>28.06.2021 16:40:44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ИНФОРМАЦИОННО-СТАТИСТИЧЕСКИЙ ЦЕНТР МОНИТОРИНГА И СОДЕЙСТВИЯ УСИЛЕНИЮ МЕР БЕЗОПАСНОСТИ В ОБРАЗОВАТЕЛЬНЫХ ОРГАНИЗАЦИЯХ" office:value-type="string" table:style-name="ae3d072">
            <text:p>ИНФОРМАЦИОННО-СТАТИСТИЧЕСКИЙ ЦЕНТР МОНИТОРИНГА И СОДЕЙСТВИЯ УСИЛЕНИЮ МЕР БЕЗОПАСНОСТИ В ОБРАЗОВАТЕЛЬНЫХ ОРГАНИЗАЦИЯХ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1831" office:value-type="string" table:style-name="ae3d072">
            <text:p>1831</text:p>
          </table:table-cell>
          <table:table-cell office:string-value="17.06.2021" office:value-type="string" table:style-name="ae3d072">
            <text:p>17.06.2021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б исполнении протокола" office:value-type="string" table:style-name="ae3d072">
            <text:p>Об исполнении протокола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22.06.2021 09:49:34" office:value-type="string" table:style-name="ae3d072">
            <text:p>22.06.2021 09:49:34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Администрация Западного управленческого округа Свердловской области" office:value-type="string" table:style-name="ae3d072">
            <text:p>Администрация Западного управленческого округа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1788" office:value-type="string" table:style-name="ae3d072">
            <text:p>1788</text:p>
          </table:table-cell>
          <table:table-cell office:string-value="11.06.2021" office:value-type="string" table:style-name="ae3d072">
            <text:p>11.06.2021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 направлении сведений о кандидатурах в состав комиссии по обследованию организаций отдыха детей и их оздоровления" office:value-type="string" table:style-name="ae3d072">
            <text:p>О направлении сведений о кандидатурах в состав комиссии по обследованию организаций отдыха детей и их оздоровления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16.06.2021 09:49:37" office:value-type="string" table:style-name="ae3d072">
            <text:p>16.06.2021 09:49:37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Министерство образования и молодежной политики Свердловской области" office:value-type="string" table:style-name="ae3d072">
            <text:p>Министерство образования и молодежной политики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1761" office:value-type="string" table:style-name="ae3d072">
            <text:p>1761</text:p>
          </table:table-cell>
          <table:table-cell office:string-value="09.06.2021" office:value-type="string" table:style-name="ae3d072">
            <text:p>09.06.2021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б исполнении поручений по документу от 31.05.2021 № 919-Пр" office:value-type="string" table:style-name="ae3d072">
            <text:p>Об исполнении поручений по документу от 31.05.2021 № 919-Пр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10.06.2021 16:27:39" office:value-type="string" table:style-name="ae3d072">
            <text:p>10.06.2021 16:27:39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Администрация Западного управленческого округа Свердловской области" office:value-type="string" table:style-name="ae3d072">
            <text:p>Администрация Западного управленческого округа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1733" office:value-type="string" table:style-name="ae3d072">
            <text:p>1733</text:p>
          </table:table-cell>
          <table:table-cell office:string-value="07.06.2021" office:value-type="string" table:style-name="ae3d072">
            <text:p>07.06.2021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 проведении совещания" office:value-type="string" table:style-name="ae3d072">
            <text:p>О проведении совещания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08.06.2021 09:52:06" office:value-type="string" table:style-name="ae3d072">
            <text:p>08.06.2021 09:52:06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Министерство образования и молодежной политики Свердловской области" office:value-type="string" table:style-name="ae3d072">
            <text:p>Министерство образования и молодежной политики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1611" office:value-type="string" table:style-name="ae3d072">
            <text:p>1611</text:p>
          </table:table-cell>
          <table:table-cell office:string-value="26.05.2021" office:value-type="string" table:style-name="ae3d072">
            <text:p>26.05.2021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 профилактической работе" office:value-type="string" table:style-name="ae3d072">
            <text:p>О профилактической работе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03.06.2021 16:51:20" office:value-type="string" table:style-name="ae3d072">
            <text:p>03.06.2021 16:51:20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Министерство общественной безопасности Свердловской области" office:value-type="string" table:style-name="ae3d072">
            <text:p>Министерство общественной безопасности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равление" office:value-type="string" table:style-name="ae3d072">
            <text:p>На исправление</text:p>
          </table:table-cell>
          <table:table-cell office:string-value="Исходящее письмо" office:value-type="string" table:style-name="ae3d072">
            <text:p>Исходящее письмо</text:p>
          </table:table-cell>
          <table:table-cell office:string-value="" office:value-type="string" table:style-name="ae3d072">
            <text:p/>
          </table:table-cell>
          <table:table-cell office:string-value="" office:value-type="string" table:style-name="ae3d072">
            <text:p/>
          </table:table-cell>
          <table:table-cell office:string-value="Об организации отдыха и оздоровления детей в 2021 году" office:value-type="string" table:style-name="ae3d072">
            <text:p>Об организации отдыха и оздоровления детей в 2021 году</text:p>
          </table:table-cell>
          <table:table-cell office:string-value="Об организации отдыха и оздоровления детей в 2021 году" office:value-type="string" table:style-name="ae3d072">
            <text:p>Об организации отдыха и оздоровления детей в 2021 году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03.06.2021 08:06:10" office:value-type="string" table:style-name="ae3d072">
            <text:p>03.06.2021 08:06:10</text:p>
          </table:table-cell>
          <table:table-cell office:string-value="Еремеев Валерий Васильевич" office:value-type="string" table:style-name="ae3d072">
            <text:p>Еремеев Валерий Васильевич</text:p>
          </table:table-cell>
          <table:table-cell office:string-value="ФИЗИЧЕСКОЕ ЛИЦО" office:value-type="string" table:style-name="ae3d072">
            <text:p>ФИЗИЧЕСКОЕ ЛИЦО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ее письмо" office:value-type="string" table:style-name="ae3d072">
            <text:p>Входящее письмо</text:p>
          </table:table-cell>
          <table:table-cell office:string-value="21069" office:value-type="string" table:style-name="ae3d072">
            <text:p>21069</text:p>
          </table:table-cell>
          <table:table-cell office:string-value="19.05.2021" office:value-type="string" table:style-name="ae3d072">
            <text:p>19.05.2021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 программно-аппаратном комплексе Селфи Айди" office:value-type="string" table:style-name="ae3d072">
            <text:p>О программно-аппаратном комплексе Селфи Айди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02.06.2021 16:40:40" office:value-type="string" table:style-name="ae3d072">
            <text:p>02.06.2021 16:40:40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СЕЛФИ АЙДИ" office:value-type="string" table:style-name="ae3d072">
            <text:p>СЕЛФИ АЙД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1659" office:value-type="string" table:style-name="ae3d072">
            <text:p>1659</text:p>
          </table:table-cell>
          <table:table-cell office:string-value="31.05.2021" office:value-type="string" table:style-name="ae3d072">
            <text:p>31.05.2021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 направлении информации" office:value-type="string" table:style-name="ae3d072">
            <text:p>О направлении информации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02.06.2021 14:36:23" office:value-type="string" table:style-name="ae3d072">
            <text:p>02.06.2021 14:36:23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Министерство физической культуры и спорта Свердловской области" office:value-type="string" table:style-name="ae3d072">
            <text:p>Министерство физической культуры и спорта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1621" office:value-type="string" table:style-name="ae3d072">
            <text:p>1621</text:p>
          </table:table-cell>
          <table:table-cell office:string-value="26.05.2021" office:value-type="string" table:style-name="ae3d072">
            <text:p>26.05.2021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 проведении проектной смены ЮИД в ЗОЛ «Дружба»" office:value-type="string" table:style-name="ae3d072">
            <text:p>О проведении проектной смены ЮИД в ЗОЛ «Дружба»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27.05.2021 11:39:20" office:value-type="string" table:style-name="ae3d072">
            <text:p>27.05.2021 11:39:20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Министерство образования и молодежной политики Свердловской области" office:value-type="string" table:style-name="ae3d072">
            <text:p>Министерство образования и молодежной политики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1616" office:value-type="string" table:style-name="ae3d072">
            <text:p>1616</text:p>
          </table:table-cell>
          <table:table-cell office:string-value="26.05.2021" office:value-type="string" table:style-name="ae3d072">
            <text:p>26.05.2021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б усилении контроля за подключением СЗО" office:value-type="string" table:style-name="ae3d072">
            <text:p>Об усилении контроля за подключением СЗО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27.05.2021 11:37:07" office:value-type="string" table:style-name="ae3d072">
            <text:p>27.05.2021 11:37:07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Министерство образования и молодежной политики Свердловской области" office:value-type="string" table:style-name="ae3d072">
            <text:p>Министерство образования и молодежной политики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1559" office:value-type="string" table:style-name="ae3d072">
            <text:p>1559</text:p>
          </table:table-cell>
          <table:table-cell office:string-value="21.05.2021" office:value-type="string" table:style-name="ae3d072">
            <text:p>21.05.2021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б исполнении поручений по протоколу от 20.05.2021 № 15" office:value-type="string" table:style-name="ae3d072">
            <text:p>Об исполнении поручений по протоколу от 20.05.2021 № 15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25.05.2021 08:29:20" office:value-type="string" table:style-name="ae3d072">
            <text:p>25.05.2021 08:29:20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Администрация Западного управленческого округа Свердловской области" office:value-type="string" table:style-name="ae3d072">
            <text:p>Администрация Западного управленческого округа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Приказ по административно-хозяйственной деятельности" office:value-type="string" table:style-name="ae3d072">
            <text:p>Приказ по административно-хозяйственной деятельности</text:p>
          </table:table-cell>
          <table:table-cell office:string-value="127" office:value-type="string" table:style-name="ae3d072">
            <text:p>127</text:p>
          </table:table-cell>
          <table:table-cell office:string-value="19.05.2021" office:value-type="string" table:style-name="ae3d072">
            <text:p>19.05.2021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б определении оператора, ответственного за сбор и обобщение информации о качестве условий осуществления образовательной деятельности организациями, осуществляющими образовательную деятельность, расположенными на территории Свердловской области, в рамках организации и проведения независимой оценки качества условий осуществления образовательной деятельности организациями, осуществляющими образовательную деятельность, расположенными на территории Свердловской области, в 2021 году" office:value-type="string" table:style-name="ae3d072">
            <text:p>Об определении оператора, ответственного за сбор и обобщение информации о качестве условий осуществления образовательной деятельности организациями, осуществляющими образовательную деятельность, расположенными на территории Свердловской области, в рамках организации и проведения независимой оценки качества условий осуществления образовательной деятельности организациями, осуществляющими образовательную деятельность, расположенными на территории Свердловской области, в 2021 году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21.05.2021 15:47:13" office:value-type="string" table:style-name="ae3d072">
            <text:p>21.05.2021 15:47:13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Министерство образования и молодежной политики Свердловской области" office:value-type="string" table:style-name="ae3d072">
            <text:p>Министерство образования и молодежной политики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1510" office:value-type="string" table:style-name="ae3d072">
            <text:p>1510</text:p>
          </table:table-cell>
          <table:table-cell office:string-value="18.05.2021" office:value-type="string" table:style-name="ae3d072">
            <text:p>18.05.2021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 представлении отчетов за 1-е полугодие 2021 года о выполнении планов мероприятий по устранению недостатков, выявленных в ходе независимой оценки качества в 2020 году" office:value-type="string" table:style-name="ae3d072">
            <text:p>О представлении отчетов за 1-е полугодие 2021 года о выполнении планов мероприятий по устранению недостатков, выявленных в ходе независимой оценки качества в 2020 году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20.05.2021 10:12:51" office:value-type="string" table:style-name="ae3d072">
            <text:p>20.05.2021 10:12:51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Министерство образования и молодежной политики Свердловской области" office:value-type="string" table:style-name="ae3d072">
            <text:p>Министерство образования и молодежной политики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1378" office:value-type="string" table:style-name="ae3d072">
            <text:p>1378</text:p>
          </table:table-cell>
          <table:table-cell office:string-value="29.04.2021" office:value-type="string" table:style-name="ae3d072">
            <text:p>29.04.2021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 принятии дополнительных мер по обеспечению качественной организации приемной кампании" office:value-type="string" table:style-name="ae3d072">
            <text:p>О принятии дополнительных мер по обеспечению качественной организации приемной кампании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05.05.2021 10:53:41" office:value-type="string" table:style-name="ae3d072">
            <text:p>05.05.2021 10:53:41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Министерство образования и молодежной политики Свердловской области" office:value-type="string" table:style-name="ae3d072">
            <text:p>Министерство образования и молодежной политики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1184" office:value-type="string" table:style-name="ae3d072">
            <text:p>1184</text:p>
          </table:table-cell>
          <table:table-cell office:string-value="14.04.2021" office:value-type="string" table:style-name="ae3d072">
            <text:p>14.04.2021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б организации и проведении пятидневных учебных сборов в муниципальных общеобразовательных организациях" office:value-type="string" table:style-name="ae3d072">
            <text:p>Об организации и проведении пятидневных учебных сборов в муниципальных общеобразовательных организациях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05.05.2021 09:36:32" office:value-type="string" table:style-name="ae3d072">
            <text:p>05.05.2021 09:36:32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Министерство образования и молодежной политики Свердловской области" office:value-type="string" table:style-name="ae3d072">
            <text:p>Министерство образования и молодежной политики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из МЭДО" office:value-type="string" table:style-name="ae3d072">
            <text:p>Входящий документ из МЭДО</text:p>
          </table:table-cell>
          <table:table-cell office:string-value="16783" office:value-type="string" table:style-name="ae3d072">
            <text:p>16783</text:p>
          </table:table-cell>
          <table:table-cell office:string-value="20.04.2021" office:value-type="string" table:style-name="ae3d072">
            <text:p>20.04.2021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 О мерах по предупреждению гибели несовершеннолетних в Свердловской области" office:value-type="string" table:style-name="ae3d072">
            <text:p> О мерах по предупреждению гибели несовершеннолетних в Свердловской области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29.04.2021 13:59:42" office:value-type="string" table:style-name="ae3d072">
            <text:p>29.04.2021 13:59:42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Министерство Российской Федерации по делам гражданской обороны, чрезвычайным ситуациям и ликвидации последствий стихийных бедствий (МЧС России)" office:value-type="string" table:style-name="ae3d072">
            <text:p>Министерство Российской Федерации по делам гражданской обороны, чрезвычайным ситуациям и ликвидации последствий стихийных бедствий (МЧС России)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1306" office:value-type="string" table:style-name="ae3d072">
            <text:p>1306</text:p>
          </table:table-cell>
          <table:table-cell office:string-value="23.04.2021" office:value-type="string" table:style-name="ae3d072">
            <text:p>23.04.2021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б организации трудоустройства несовершеннолетних граждан в 2021 году" office:value-type="string" table:style-name="ae3d072">
            <text:p>Об организации трудоустройства несовершеннолетних граждан в 2021 году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27.04.2021 15:51:55" office:value-type="string" table:style-name="ae3d072">
            <text:p>27.04.2021 15:51:55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Министерство образования и молодежной политики Свердловской области" office:value-type="string" table:style-name="ae3d072">
            <text:p>Министерство образования и молодежной политики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1194-К" office:value-type="string" table:style-name="ae3d072">
            <text:p>1194-К</text:p>
          </table:table-cell>
          <table:table-cell office:string-value="15.04.2021" office:value-type="string" table:style-name="ae3d072">
            <text:p>15.04.2021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 подготовке заседания Комиссии" office:value-type="string" table:style-name="ae3d072">
            <text:p>О подготовке заседания Комиссии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22.04.2021 08:55:21" office:value-type="string" table:style-name="ae3d072">
            <text:p>22.04.2021 08:55:21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Департамент противодействия коррупции и контроля Свердловской области" office:value-type="string" table:style-name="ae3d072">
            <text:p>Департамент противодействия коррупции и контроля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1241" office:value-type="string" table:style-name="ae3d072">
            <text:p>1241</text:p>
          </table:table-cell>
          <table:table-cell office:string-value="19.04.2021" office:value-type="string" table:style-name="ae3d072">
            <text:p>19.04.2021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 запросе оперативных данных" office:value-type="string" table:style-name="ae3d072">
            <text:p>О запросе оперативных данных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22.04.2021 08:43:16" office:value-type="string" table:style-name="ae3d072">
            <text:p>22.04.2021 08:43:16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Министерство образования и молодежной политики Свердловской области" office:value-type="string" table:style-name="ae3d072">
            <text:p>Министерство образования и молодежной политики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1254" office:value-type="string" table:style-name="ae3d072">
            <text:p>1254</text:p>
          </table:table-cell>
          <table:table-cell office:string-value="20.04.2021" office:value-type="string" table:style-name="ae3d072">
            <text:p>20.04.2021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 предоставлении информации" office:value-type="string" table:style-name="ae3d072">
            <text:p>О предоставлении информации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22.04.2021 08:25:58" office:value-type="string" table:style-name="ae3d072">
            <text:p>22.04.2021 08:25:58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Министерство образования и молодежной политики Свердловской области" office:value-type="string" table:style-name="ae3d072">
            <text:p>Министерство образования и молодежной политики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1145" office:value-type="string" table:style-name="ae3d072">
            <text:p>1145</text:p>
          </table:table-cell>
          <table:table-cell office:string-value="12.04.2021" office:value-type="string" table:style-name="ae3d072">
            <text:p>12.04.2021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 сборнике детских творческих работ «Внимание! Берегись поезда.»" office:value-type="string" table:style-name="ae3d072">
            <text:p>О сборнике детских творческих работ «Внимание! Берегись поезда.»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14.04.2021 11:56:44" office:value-type="string" table:style-name="ae3d072">
            <text:p>14.04.2021 11:56:44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Администрация Западного управленческого округа Свердловской области" office:value-type="string" table:style-name="ae3d072">
            <text:p>Администрация Западного управленческого округа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1140" office:value-type="string" table:style-name="ae3d072">
            <text:p>1140</text:p>
          </table:table-cell>
          <table:table-cell office:string-value="12.04.2021" office:value-type="string" table:style-name="ae3d072">
            <text:p>12.04.2021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 подготовке к празднованию 100-летия МДЦ «Артек»" office:value-type="string" table:style-name="ae3d072">
            <text:p>О подготовке к празднованию 100-летия МДЦ «Артек»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14.04.2021 11:56:17" office:value-type="string" table:style-name="ae3d072">
            <text:p>14.04.2021 11:56:17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Администрация Западного управленческого округа Свердловской области" office:value-type="string" table:style-name="ae3d072">
            <text:p>Администрация Западного управленческого округа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1115" office:value-type="string" table:style-name="ae3d072">
            <text:p>1115</text:p>
          </table:table-cell>
          <table:table-cell office:string-value="09.04.2021" office:value-type="string" table:style-name="ae3d072">
            <text:p>09.04.2021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 проведении 15.04.2021 совещания по вопросу безопасности детского отдыха летом 2021 года (в режиме ВКС)" office:value-type="string" table:style-name="ae3d072">
            <text:p>О проведении 15.04.2021 совещания по вопросу безопасности детского отдыха летом 2021 года (в режиме ВКС)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13.04.2021 09:20:59" office:value-type="string" table:style-name="ae3d072">
            <text:p>13.04.2021 09:20:59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Министерство образования и молодежной политики Свердловской области" office:value-type="string" table:style-name="ae3d072">
            <text:p>Министерство образования и молодежной политики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1069" office:value-type="string" table:style-name="ae3d072">
            <text:p>1069</text:p>
          </table:table-cell>
          <table:table-cell office:string-value="07.04.2021" office:value-type="string" table:style-name="ae3d072">
            <text:p>07.04.2021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б актуализации данных о создании новых мест" office:value-type="string" table:style-name="ae3d072">
            <text:p>Об актуализации данных о создании новых мест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12.04.2021 14:21:04" office:value-type="string" table:style-name="ae3d072">
            <text:p>12.04.2021 14:21:04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Министерство образования и молодежной политики Свердловской области" office:value-type="string" table:style-name="ae3d072">
            <text:p>Министерство образования и молодежной политики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912" office:value-type="string" table:style-name="ae3d072">
            <text:p>912</text:p>
          </table:table-cell>
          <table:table-cell office:string-value="29.03.2021" office:value-type="string" table:style-name="ae3d072">
            <text:p>29.03.2021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 возобновлении работы «горячих линий» в 2021 году" office:value-type="string" table:style-name="ae3d072">
            <text:p>О возобновлении работы «горячих линий» в 2021 году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31.03.2021 08:06:02" office:value-type="string" table:style-name="ae3d072">
            <text:p>31.03.2021 08:06:02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Министерство образования и молодежной политики Свердловской области" office:value-type="string" table:style-name="ae3d072">
            <text:p>Министерство образования и молодежной политики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ее письмо" office:value-type="string" table:style-name="ae3d072">
            <text:p>Входящее письмо</text:p>
          </table:table-cell>
          <table:table-cell office:string-value="9548" office:value-type="string" table:style-name="ae3d072">
            <text:p>9548</text:p>
          </table:table-cell>
          <table:table-cell office:string-value="09.03.2021" office:value-type="string" table:style-name="ae3d072">
            <text:p>09.03.2021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 программах повышения квалификации &quot;Профилактика гриппа и острых респираторных вирусных инфекций, в том числе новой коронавирусной инфекции (COVID-19)&quot; и &quot;Обеспечение санитарно-эпидемиологических требований к образовательным организациям согласно СП 2.4.3648-20&quot;" office:value-type="string" table:style-name="ae3d072">
            <text:p>О программах повышения квалификации "Профилактика гриппа и острых респираторных вирусных инфекций, в том числе новой коронавирусной инфекции (COVID-19)" и "Обеспечение санитарно-эпидемиологических требований к образовательным организациям согласно СП 2.4.3648-20"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30.03.2021 13:35:05" office:value-type="string" table:style-name="ae3d072">
            <text:p>30.03.2021 13:35:05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РАБОЧАЯ ГРУППА &quot;БЕЗОПАСНОЕ ИНФОРМАЦИОННОЕ ПРОСТРАНСТВО ДЛЯ ДЕТЕЙ&quot;" office:value-type="string" table:style-name="ae3d072">
            <text:p>РАБОЧАЯ ГРУППА "БЕЗОПАСНОЕ ИНФОРМАЦИОННОЕ ПРОСТРАНСТВО ДЛЯ ДЕТЕЙ"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из МЭДО" office:value-type="string" table:style-name="ae3d072">
            <text:p>Входящий документ из МЭДО</text:p>
          </table:table-cell>
          <table:table-cell office:string-value="11532" office:value-type="string" table:style-name="ae3d072">
            <text:p>11532</text:p>
          </table:table-cell>
          <table:table-cell office:string-value="19.03.2021" office:value-type="string" table:style-name="ae3d072">
            <text:p>19.03.2021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Поручение Заместителя Председателя Правительства РФ от 18 марта 2021 года № ТГ-П8-3350 &quot;О соблюдении санитарно-эпидемиологических рекомендаций Роспотребнадзора при переходе к осуществлению образовательной деятельности в очном (традиционном) формате&quot;" office:value-type="string" table:style-name="ae3d072">
            <text:p>Поручение Заместителя Председателя Правительства РФ от 18 марта 2021 года № ТГ-П8-3350 "О соблюдении санитарно-эпидемиологических рекомендаций Роспотребнадзора при переходе к осуществлению образовательной деятельности в очном (традиционном) формате"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30.03.2021 13:34:19" office:value-type="string" table:style-name="ae3d072">
            <text:p>30.03.2021 13:34:19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Аппарат Правительства Российской Федерации (исходящий)" office:value-type="string" table:style-name="ae3d072">
            <text:p>Аппарат Правительства Российской Федерации (исходящий)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863" office:value-type="string" table:style-name="ae3d072">
            <text:p>863</text:p>
          </table:table-cell>
          <table:table-cell office:string-value="24.03.2021" office:value-type="string" table:style-name="ae3d072">
            <text:p>24.03.2021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б обучении в апреле" office:value-type="string" table:style-name="ae3d072">
            <text:p>Об обучении в апреле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29.03.2021 13:35:19" office:value-type="string" table:style-name="ae3d072">
            <text:p>29.03.2021 13:35:19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ГАУ ДПО СО «Региональный кадровый центр государственного и муниципального управления»" office:value-type="string" table:style-name="ae3d072">
            <text:p>ГАУ ДПО СО «Региональный кадровый центр государственного и муниципального управления»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871" office:value-type="string" table:style-name="ae3d072">
            <text:p>871</text:p>
          </table:table-cell>
          <table:table-cell office:string-value="24.03.2021" office:value-type="string" table:style-name="ae3d072">
            <text:p>24.03.2021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 вакцинации сотрудников образовательных организаций" office:value-type="string" table:style-name="ae3d072">
            <text:p>О вакцинации сотрудников образовательных организаций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29.03.2021 08:35:36" office:value-type="string" table:style-name="ae3d072">
            <text:p>29.03.2021 08:35:36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Министерство образования и молодежной политики Свердловской области" office:value-type="string" table:style-name="ae3d072">
            <text:p>Министерство образования и молодежной политики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883" office:value-type="string" table:style-name="ae3d072">
            <text:p>883</text:p>
          </table:table-cell>
          <table:table-cell office:string-value="25.03.2021" office:value-type="string" table:style-name="ae3d072">
            <text:p>25.03.2021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 поощрении руководителей организаций, деятельность которых высоко оценивается населением, по результатам независимой оценки качества в 2020 году" office:value-type="string" table:style-name="ae3d072">
            <text:p>О поощрении руководителей организаций, деятельность которых высоко оценивается населением, по результатам независимой оценки качества в 2020 году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29.03.2021 08:34:06" office:value-type="string" table:style-name="ae3d072">
            <text:p>29.03.2021 08:34:06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Министерство образования и молодежной политики Свердловской области" office:value-type="string" table:style-name="ae3d072">
            <text:p>Министерство образования и молодежной политики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818" office:value-type="string" table:style-name="ae3d072">
            <text:p>818</text:p>
          </table:table-cell>
          <table:table-cell office:string-value="19.03.2021" office:value-type="string" table:style-name="ae3d072">
            <text:p>19.03.2021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 количестве образовательных организаций для проведения НОК в период с 2021-2023 годы" office:value-type="string" table:style-name="ae3d072">
            <text:p>О количестве образовательных организаций для проведения НОК в период с 2021-2023 годы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24.03.2021 16:00:37" office:value-type="string" table:style-name="ae3d072">
            <text:p>24.03.2021 16:00:37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Министерство образования и молодежной политики Свердловской области" office:value-type="string" table:style-name="ae3d072">
            <text:p>Министерство образования и молодежной политики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778" office:value-type="string" table:style-name="ae3d072">
            <text:p>778</text:p>
          </table:table-cell>
          <table:table-cell office:string-value="17.03.2021" office:value-type="string" table:style-name="ae3d072">
            <text:p>17.03.2021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 приемной кампании в первый класс общеобразовательных организаций Свердловской области на 2021/2022 учебный год" office:value-type="string" table:style-name="ae3d072">
            <text:p>О приемной кампании в первый класс общеобразовательных организаций Свердловской области на 2021/2022 учебный год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18.03.2021 11:15:24" office:value-type="string" table:style-name="ae3d072">
            <text:p>18.03.2021 11:15:24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Министерство образования и молодежной политики Свердловской области" office:value-type="string" table:style-name="ae3d072">
            <text:p>Министерство образования и молодежной политики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614" office:value-type="string" table:style-name="ae3d072">
            <text:p>614</text:p>
          </table:table-cell>
          <table:table-cell office:string-value="01.03.2021" office:value-type="string" table:style-name="ae3d072">
            <text:p>01.03.2021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 подготовке к приемной кампании по записи в первые классы в общеобразовательные организации на территории Свердловской области в 2021 году" office:value-type="string" table:style-name="ae3d072">
            <text:p>О подготовке к приемной кампании по записи в первые классы в общеобразовательные организации на территории Свердловской области в 2021 году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05.03.2021 09:10:40" office:value-type="string" table:style-name="ae3d072">
            <text:p>05.03.2021 09:10:40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Администрация Западного управленческого округа Свердловской области" office:value-type="string" table:style-name="ae3d072">
            <text:p>Администрация Западного управленческого округа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459" office:value-type="string" table:style-name="ae3d072">
            <text:p>459</text:p>
          </table:table-cell>
          <table:table-cell office:string-value="12.02.2021" office:value-type="string" table:style-name="ae3d072">
            <text:p>12.02.2021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 реализации предложения" office:value-type="string" table:style-name="ae3d072">
            <text:p>О реализации предложения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17.02.2021 17:13:35" office:value-type="string" table:style-name="ae3d072">
            <text:p>17.02.2021 17:13:35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Министерство образования и молодежной политики Свердловской области" office:value-type="string" table:style-name="ae3d072">
            <text:p>Министерство образования и молодежной политики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426" office:value-type="string" table:style-name="ae3d072">
            <text:p>426</text:p>
          </table:table-cell>
          <table:table-cell office:string-value="10.02.2021" office:value-type="string" table:style-name="ae3d072">
            <text:p>10.02.2021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 размещении анимированного ролика об организации проведения независимой оценки качества условий оказания услуг образовательными организациями" office:value-type="string" table:style-name="ae3d072">
            <text:p>О размещении анимированного ролика об организации проведения независимой оценки качества условий оказания услуг образовательными организациями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17.02.2021 17:12:40" office:value-type="string" table:style-name="ae3d072">
            <text:p>17.02.2021 17:12:40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Министерство образования и молодежной политики Свердловской области" office:value-type="string" table:style-name="ae3d072">
            <text:p>Министерство образования и молодежной политики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405" office:value-type="string" table:style-name="ae3d072">
            <text:p>405</text:p>
          </table:table-cell>
          <table:table-cell office:string-value="08.02.2021" office:value-type="string" table:style-name="ae3d072">
            <text:p>08.02.2021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 заключении соглашений на предоставление субсидии из областного бюджета на организацию отдыха детей в каникулярное время в 2021 году" office:value-type="string" table:style-name="ae3d072">
            <text:p>О заключении соглашений на предоставление субсидии из областного бюджета на организацию отдыха детей в каникулярное время в 2021 году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10.02.2021 09:14:23" office:value-type="string" table:style-name="ae3d072">
            <text:p>10.02.2021 09:14:23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Министерство образования и молодежной политики Свердловской области" office:value-type="string" table:style-name="ae3d072">
            <text:p>Министерство образования и молодежной политики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равление" office:value-type="string" table:style-name="ae3d072">
            <text:p>На исправление</text:p>
          </table:table-cell>
          <table:table-cell office:string-value="Постановление Администрации" office:value-type="string" table:style-name="ae3d072">
            <text:p>Постановление Администрации</text:p>
          </table:table-cell>
          <table:table-cell office:string-value="" office:value-type="string" table:style-name="ae3d072">
            <text:p/>
          </table:table-cell>
          <table:table-cell office:string-value="" office:value-type="string" table:style-name="ae3d072">
            <text:p/>
          </table:table-cell>
          <table:table-cell office:string-value="Об организации и обеспечении отдыха и оздоровления детей, проживающих на территории Нижнесергинского муниципального района (за исключением детей – сирот и детей, оставшихся без попечения родителей, детей, находящихся в трудной жизненной ситуации) в учебное время, включая мероприятия по обеспечению безопасности их жизни и здоровья на 2021 год" office:value-type="string" table:style-name="ae3d072">
            <text:p>Об организации и обеспечении отдыха и оздоровления детей, проживающих на территории Нижнесергинского муниципального района (за исключением детей – сирот и детей, оставшихся без попечения родителей, детей, находящихся в трудной жизненной ситуации) в учебное время, включая мероприятия по обеспечению безопасности их жизни и здоровья на 2021 год</text:p>
          </table:table-cell>
          <table:table-cell office:string-value="Об организации и обеспечении отдыха и оздоровления детей, проживающих на территории Нижнесергинского муниципального района (за исключением детей – сирот и детей, оставшихся без попечения родителей, детей, находящихся в трудной жизненной ситуации) в учебное время, включая мероприятия по обеспечению безопасности их жизни и здоровья на 2021 год" office:value-type="string" table:style-name="ae3d072">
            <text:p>Об организации и обеспечении отдыха и оздоровления детей, проживающих на территории Нижнесергинского муниципального района (за исключением детей – сирот и детей, оставшихся без попечения родителей, детей, находящихся в трудной жизненной ситуации) в учебное время, включая мероприятия по обеспечению безопасности их жизни и здоровья на 2021 год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09.02.2021 16:10:03" office:value-type="string" table:style-name="ae3d072">
            <text:p>09.02.2021 16:10:03</text:p>
          </table:table-cell>
          <table:table-cell office:string-value="Гильмитдинова Снежана Хасфейевна" office:value-type="string" table:style-name="ae3d072">
            <text:p>Гильмитдинова Снежана Хасфейевна</text:p>
          </table:table-cell>
          <table:table-cell office:string-value="Администрация Нижнесергинского муниципального района" office:value-type="string" table:style-name="ae3d072">
            <text:p>Администрация Нижнесергинского муниципального района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234" office:value-type="string" table:style-name="ae3d072">
            <text:p>234</text:p>
          </table:table-cell>
          <table:table-cell office:string-value="27.01.2021" office:value-type="string" table:style-name="ae3d072">
            <text:p>27.01.2021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 направлении санитарных правил" office:value-type="string" table:style-name="ae3d072">
            <text:p>О направлении санитарных правил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09.02.2021 14:16:06" office:value-type="string" table:style-name="ae3d072">
            <text:p>09.02.2021 14:16:06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Министерство агропромышленного комплекса и продовольствия Свердловской области" office:value-type="string" table:style-name="ae3d072">
            <text:p>Министерство агропромышленного комплекса и продовольствия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351" office:value-type="string" table:style-name="ae3d072">
            <text:p>351</text:p>
          </table:table-cell>
          <table:table-cell office:string-value="03.02.2021" office:value-type="string" table:style-name="ae3d072">
            <text:p>03.02.2021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б исполнении поручений по протоколу от 20.06.2018 № 16-ОП п. 2.2." office:value-type="string" table:style-name="ae3d072">
            <text:p>Об исполнении поручений по протоколу от 20.06.2018 № 16-ОП п. 2.2.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09.02.2021 08:20:07" office:value-type="string" table:style-name="ae3d072">
            <text:p>09.02.2021 08:20:07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Администрация Западного управленческого округа Свердловской области" office:value-type="string" table:style-name="ae3d072">
            <text:p>Администрация Западного управленческого округа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359" office:value-type="string" table:style-name="ae3d072">
            <text:p>359</text:p>
          </table:table-cell>
          <table:table-cell office:string-value="03.02.2021" office:value-type="string" table:style-name="ae3d072">
            <text:p>03.02.2021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 подготовке к проактивному информированию граждан" office:value-type="string" table:style-name="ae3d072">
            <text:p>О подготовке к проактивному информированию граждан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09.02.2021 08:18:13" office:value-type="string" table:style-name="ae3d072">
            <text:p>09.02.2021 08:18:13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Министерство социальной политики Свердловской области" office:value-type="string" table:style-name="ae3d072">
            <text:p>Министерство социальной политики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254" office:value-type="string" table:style-name="ae3d072">
            <text:p>254</text:p>
          </table:table-cell>
          <table:table-cell office:string-value="27.01.2021" office:value-type="string" table:style-name="ae3d072">
            <text:p>27.01.2021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 выполнении пп. 3.7 и пп. 3.8 п. 3 Перечня поручений Губернатора СО от 30.04.2019 № 7-ЕК-пп" office:value-type="string" table:style-name="ae3d072">
            <text:p>О выполнении пп. 3.7 и пп. 3.8 п. 3 Перечня поручений Губернатора СО от 30.04.2019 № 7-ЕК-пп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29.01.2021 09:06:14" office:value-type="string" table:style-name="ae3d072">
            <text:p>29.01.2021 09:06:14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Администрация Западного управленческого округа Свердловской области" office:value-type="string" table:style-name="ae3d072">
            <text:p>Администрация Западного управленческого округа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257" office:value-type="string" table:style-name="ae3d072">
            <text:p>257</text:p>
          </table:table-cell>
          <table:table-cell office:string-value="27.01.2021" office:value-type="string" table:style-name="ae3d072">
            <text:p>27.01.2021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 представлении сведений о финансовых затратах на реализацию мероприятий, предусмотренных планами по устранению недостатков, выявленных в ходе независимой оценки качества, в 2019 году" office:value-type="string" table:style-name="ae3d072">
            <text:p>О представлении сведений о финансовых затратах на реализацию мероприятий, предусмотренных планами по устранению недостатков, выявленных в ходе независимой оценки качества, в 2019 году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29.01.2021 09:04:13" office:value-type="string" table:style-name="ae3d072">
            <text:p>29.01.2021 09:04:13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Министерство образования и молодежной политики Свердловской области" office:value-type="string" table:style-name="ae3d072">
            <text:p>Министерство образования и молодежной политики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199" office:value-type="string" table:style-name="ae3d072">
            <text:p>199</text:p>
          </table:table-cell>
          <table:table-cell office:string-value="25.01.2021" office:value-type="string" table:style-name="ae3d072">
            <text:p>25.01.2021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 направлении информации" office:value-type="string" table:style-name="ae3d072">
            <text:p>О направлении информации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27.01.2021 15:25:37" office:value-type="string" table:style-name="ae3d072">
            <text:p>27.01.2021 15:25:37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Администрация Западного управленческого округа Свердловской области" office:value-type="string" table:style-name="ae3d072">
            <text:p>Администрация Западного управленческого округа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114" office:value-type="string" table:style-name="ae3d072">
            <text:p>114</text:p>
          </table:table-cell>
          <table:table-cell office:string-value="19.01.2021" office:value-type="string" table:style-name="ae3d072">
            <text:p>19.01.2021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 выполнении плана мероприятий постановления Правительства Свердловской области от 23.07.2020 № 495-ПП" office:value-type="string" table:style-name="ae3d072">
            <text:p>О выполнении плана мероприятий постановления Правительства Свердловской области от 23.07.2020 № 495-ПП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27.01.2021 08:34:31" office:value-type="string" table:style-name="ae3d072">
            <text:p>27.01.2021 08:34:31</text:p>
          </table:table-cell>
          <table:table-cell office:string-value="Симоненко Геннадий Геннадьевич" office:value-type="string" table:style-name="ae3d072">
            <text:p>Симоненко Геннадий Геннадьевич</text:p>
          </table:table-cell>
          <table:table-cell office:string-value="Министерство агропромышленного комплекса и продовольствия Свердловской области" office:value-type="string" table:style-name="ae3d072">
            <text:p>Министерство агропромышленного комплекса и продовольствия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155" office:value-type="string" table:style-name="ae3d072">
            <text:p>155</text:p>
          </table:table-cell>
          <table:table-cell office:string-value="21.01.2021" office:value-type="string" table:style-name="ae3d072">
            <text:p>21.01.2021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б очистке воды" office:value-type="string" table:style-name="ae3d072">
            <text:p>Об очистке воды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25.01.2021 08:03:32" office:value-type="string" table:style-name="ae3d072">
            <text:p>25.01.2021 08:03:32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Министерство промышленности и науки Свердловской области" office:value-type="string" table:style-name="ae3d072">
            <text:p>Министерство промышленности и науки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166" office:value-type="string" table:style-name="ae3d072">
            <text:p>166</text:p>
          </table:table-cell>
          <table:table-cell office:string-value="21.01.2021" office:value-type="string" table:style-name="ae3d072">
            <text:p>21.01.2021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б объявлении конкурсного отбора на предоставление субсидий по патриотическому воспитанию и допризывной подготовке молодых граждан в 2021 году" office:value-type="string" table:style-name="ae3d072">
            <text:p>Об объявлении конкурсного отбора на предоставление субсидий по патриотическому воспитанию и допризывной подготовке молодых граждан в 2021 году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22.01.2021 15:49:07" office:value-type="string" table:style-name="ae3d072">
            <text:p>22.01.2021 15:49:07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Министерство образования и молодежной политики Свердловской области" office:value-type="string" table:style-name="ae3d072">
            <text:p>Министерство образования и молодежной политики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142" office:value-type="string" table:style-name="ae3d072">
            <text:p>142</text:p>
          </table:table-cell>
          <table:table-cell office:string-value="20.01.2021" office:value-type="string" table:style-name="ae3d072">
            <text:p>20.01.2021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б объявлении конкурсного отбора на предоставление субсидий по работе с молодежью в 2021 году" office:value-type="string" table:style-name="ae3d072">
            <text:p>Об объявлении конкурсного отбора на предоставление субсидий по работе с молодежью в 2021 году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22.01.2021 09:33:28" office:value-type="string" table:style-name="ae3d072">
            <text:p>22.01.2021 09:33:28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Министерство образования и молодежной политики Свердловской области" office:value-type="string" table:style-name="ae3d072">
            <text:p>Министерство образования и молодежной политики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90" office:value-type="string" table:style-name="ae3d072">
            <text:p>90</text:p>
          </table:table-cell>
          <table:table-cell office:string-value="18.01.2021" office:value-type="string" table:style-name="ae3d072">
            <text:p>18.01.2021</text:p>
          </table:table-cell>
          <table:table-cell office:string-value="для подготовки ответа" office:value-type="string" table:style-name="ae3d072">
            <text:p>для подготовки ответа</text:p>
          </table:table-cell>
          <table:table-cell office:string-value="О запросе данных по информационным системам и ресурсам" office:value-type="string" table:style-name="ae3d072">
            <text:p>О запросе данных по информационным системам и ресурсам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20.01.2021 11:55:25" office:value-type="string" table:style-name="ae3d072">
            <text:p>20.01.2021 11:55:25</text:p>
          </table:table-cell>
          <table:table-cell office:string-value="Симоненко Геннадий Геннадьевич" office:value-type="string" table:style-name="ae3d072">
            <text:p>Симоненко Геннадий Геннадьевич</text:p>
          </table:table-cell>
          <table:table-cell office:string-value="Министерство образования и молодежной политики Свердловской области" office:value-type="string" table:style-name="ae3d072">
            <text:p>Министерство образования и молодежной политики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93" office:value-type="string" table:style-name="ae3d072">
            <text:p>93</text:p>
          </table:table-cell>
          <table:table-cell office:string-value="18.01.2021" office:value-type="string" table:style-name="ae3d072">
            <text:p>18.01.2021</text:p>
          </table:table-cell>
          <table:table-cell office:string-value="Для участия в ВКС" office:value-type="string" table:style-name="ae3d072">
            <text:p>Для участия в ВКС</text:p>
          </table:table-cell>
          <table:table-cell office:string-value="О проведении 21 января 2021 года общеобластного родительского комитета об итогах независимой оценки качества в 2020 году" office:value-type="string" table:style-name="ae3d072">
            <text:p>О проведении 21 января 2021 года общеобластного родительского комитета об итогах независимой оценки качества в 2020 году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20.01.2021 11:53:47" office:value-type="string" table:style-name="ae3d072">
            <text:p>20.01.2021 11:53:47</text:p>
          </table:table-cell>
          <table:table-cell office:string-value="Симоненко Геннадий Геннадьевич" office:value-type="string" table:style-name="ae3d072">
            <text:p>Симоненко Геннадий Геннадьевич</text:p>
          </table:table-cell>
          <table:table-cell office:string-value="Министерство образования и молодежной политики Свердловской области" office:value-type="string" table:style-name="ae3d072">
            <text:p>Министерство образования и молодежной политики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90" office:value-type="string" table:style-name="ae3d072">
            <text:p>90</text:p>
          </table:table-cell>
          <table:table-cell office:string-value="18.01.2021" office:value-type="string" table:style-name="ae3d072">
            <text:p>18.01.2021</text:p>
          </table:table-cell>
          <table:table-cell office:string-value="для исполнения" office:value-type="string" table:style-name="ae3d072">
            <text:p>для исполнения</text:p>
          </table:table-cell>
          <table:table-cell office:string-value="О запросе данных по информационным системам и ресурсам" office:value-type="string" table:style-name="ae3d072">
            <text:p>О запросе данных по информационным системам и ресурсам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20.01.2021 08:11:11" office:value-type="string" table:style-name="ae3d072">
            <text:p>20.01.2021 08:11:11</text:p>
          </table:table-cell>
          <table:table-cell office:string-value="Симоненко Геннадий Геннадьевич" office:value-type="string" table:style-name="ae3d072">
            <text:p>Симоненко Геннадий Геннадьевич</text:p>
          </table:table-cell>
          <table:table-cell office:string-value="Министерство образования и молодежной политики Свердловской области" office:value-type="string" table:style-name="ae3d072">
            <text:p>Министерство образования и молодежной политики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62" office:value-type="string" table:style-name="ae3d072">
            <text:p>62</text:p>
          </table:table-cell>
          <table:table-cell office:string-value="14.01.2021" office:value-type="string" table:style-name="ae3d072">
            <text:p>14.01.2021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 направлении извещения о проведении конкурсного отбора" office:value-type="string" table:style-name="ae3d072">
            <text:p>О направлении извещения о проведении конкурсного отбора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18.01.2021 14:35:19" office:value-type="string" table:style-name="ae3d072">
            <text:p>18.01.2021 14:35:19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Министерство образования и молодежной политики Свердловской области" office:value-type="string" table:style-name="ae3d072">
            <text:p>Министерство образования и молодежной политики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4146" office:value-type="string" table:style-name="ae3d072">
            <text:p>4146</text:p>
          </table:table-cell>
          <table:table-cell office:string-value="07.12.2020" office:value-type="string" table:style-name="ae3d072">
            <text:p>07.12.2020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 заседании коллегии Министерства физической культуры и спорта Свердловской области" office:value-type="string" table:style-name="ae3d072">
            <text:p>О заседании коллегии Министерства физической культуры и спорта Свердловской области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08.12.2020 15:37:33" office:value-type="string" table:style-name="ae3d072">
            <text:p>08.12.2020 15:37:33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Администрация Западного управленческого округа Свердловской области" office:value-type="string" table:style-name="ae3d072">
            <text:p>Администрация Западного управленческого округа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4105" office:value-type="string" table:style-name="ae3d072">
            <text:p>4105</text:p>
          </table:table-cell>
          <table:table-cell office:string-value="03.12.2020" office:value-type="string" table:style-name="ae3d072">
            <text:p>03.12.2020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б организации работы по результатам независимой оценки качества в 2020 году" office:value-type="string" table:style-name="ae3d072">
            <text:p>Об организации работы по результатам независимой оценки качества в 2020 году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08.12.2020 08:56:30" office:value-type="string" table:style-name="ae3d072">
            <text:p>08.12.2020 08:56:30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Министерство образования и молодежной политики Свердловской области" office:value-type="string" table:style-name="ae3d072">
            <text:p>Министерство образования и молодежной политики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3902" office:value-type="string" table:style-name="ae3d072">
            <text:p>3902</text:p>
          </table:table-cell>
          <table:table-cell office:string-value="17.11.2020" office:value-type="string" table:style-name="ae3d072">
            <text:p>17.11.2020</text:p>
          </table:table-cell>
          <table:table-cell office:string-value="О целевых показателях охвата детей отдыхом в каникулярное время в 2021 году" office:value-type="string" table:style-name="ae3d072">
            <text:p>О целевых показателях охвата детей отдыхом в каникулярное время в 2021 году</text:p>
          </table:table-cell>
          <table:table-cell office:string-value="О целевых показателях охвата детей отдыхом в каникулярное время в 2021 году" office:value-type="string" table:style-name="ae3d072">
            <text:p>О целевых показателях охвата детей отдыхом в каникулярное время в 2021 году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03.12.2020 11:09:36" office:value-type="string" table:style-name="ae3d072">
            <text:p>03.12.2020 11:09:36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Министерство образования и молодежной политики Свердловской области" office:value-type="string" table:style-name="ae3d072">
            <text:p>Министерство образования и молодежной политики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4091" office:value-type="string" table:style-name="ae3d072">
            <text:p>4091</text:p>
          </table:table-cell>
          <table:table-cell office:string-value="02.12.2020" office:value-type="string" table:style-name="ae3d072">
            <text:p>02.12.2020</text:p>
          </table:table-cell>
          <table:table-cell office:string-value="&quot;О разработке планов мероприятий по итогам независимой оценки качества в 2020 году с учетом индивидуальных рекомендаций&quot; № 4091 от 02.12.2020 14:41:21" office:value-type="string" table:style-name="ae3d072">
            <text:p>"О разработке планов мероприятий по итогам независимой оценки качества в 2020 году с учетом индивидуальных рекомендаций" № 4091 от 02.12.2020 14:41:21</text:p>
          </table:table-cell>
          <table:table-cell office:string-value="О разработке планов мероприятий по итогам независимой оценки качества в 2020 году с учетом индивидуальных рекомендаций" office:value-type="string" table:style-name="ae3d072">
            <text:p>О разработке планов мероприятий по итогам независимой оценки качества в 2020 году с учетом индивидуальных рекомендаций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03.12.2020 11:07:44" office:value-type="string" table:style-name="ae3d072">
            <text:p>03.12.2020 11:07:44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Министерство образования и молодежной политики Свердловской области" office:value-type="string" table:style-name="ae3d072">
            <text:p>Министерство образования и молодежной политики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3954" office:value-type="string" table:style-name="ae3d072">
            <text:p>3954</text:p>
          </table:table-cell>
          <table:table-cell office:string-value="23.11.2020" office:value-type="string" table:style-name="ae3d072">
            <text:p>23.11.2020</text:p>
          </table:table-cell>
          <table:table-cell office:string-value="выполнить" office:value-type="string" table:style-name="ae3d072">
            <text:p>выполнить</text:p>
          </table:table-cell>
          <table:table-cell office:string-value="О направлении извещения о проведении отбора на предоставление субсидий в 2023 году" office:value-type="string" table:style-name="ae3d072">
            <text:p>О направлении извещения о проведении отбора на предоставление субсидий в 2023 году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27.11.2020 14:05:28" office:value-type="string" table:style-name="ae3d072">
            <text:p>27.11.2020 14:05:28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Министерство образования и молодежной политики Свердловской области" office:value-type="string" table:style-name="ae3d072">
            <text:p>Министерство образования и молодежной политики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равление" office:value-type="string" table:style-name="ae3d072">
            <text:p>На исправление</text:p>
          </table:table-cell>
          <table:table-cell office:string-value="Исходящее письмо" office:value-type="string" table:style-name="ae3d072">
            <text:p>Исходящее письмо</text:p>
          </table:table-cell>
          <table:table-cell office:string-value="" office:value-type="string" table:style-name="ae3d072">
            <text:p/>
          </table:table-cell>
          <table:table-cell office:string-value="" office:value-type="string" table:style-name="ae3d072">
            <text:p/>
          </table:table-cell>
          <table:table-cell office:string-value="О предоставлении отчетов" office:value-type="string" table:style-name="ae3d072">
            <text:p>О предоставлении отчетов</text:p>
          </table:table-cell>
          <table:table-cell office:string-value="О предоставлении отчетов" office:value-type="string" table:style-name="ae3d072">
            <text:p>О предоставлении отчетов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14.10.2020 19:09:30" office:value-type="string" table:style-name="ae3d072">
            <text:p>14.10.2020 19:09:30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Министерство образования и молодежной политики Свердловской области" office:value-type="string" table:style-name="ae3d072">
            <text:p>Министерство образования и молодежной политики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3534" office:value-type="string" table:style-name="ae3d072">
            <text:p>3534</text:p>
          </table:table-cell>
          <table:table-cell office:string-value="09.10.2020" office:value-type="string" table:style-name="ae3d072">
            <text:p>09.10.2020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 мерах государственной поддержки" office:value-type="string" table:style-name="ae3d072">
            <text:p>О мерах государственной поддержки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12.10.2020 15:11:17" office:value-type="string" table:style-name="ae3d072">
            <text:p>12.10.2020 15:11:17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Администрация Западного управленческого округа Свердловской области" office:value-type="string" table:style-name="ae3d072">
            <text:p>Администрация Западного управленческого округа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3447" office:value-type="string" table:style-name="ae3d072">
            <text:p>3447</text:p>
          </table:table-cell>
          <table:table-cell office:string-value="02.10.2020" office:value-type="string" table:style-name="ae3d072">
            <text:p>02.10.2020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 принятии дополнительных мер по профилактике новой коронавирусной инфекции (2019-nCoV)" office:value-type="string" table:style-name="ae3d072">
            <text:p>О принятии дополнительных мер по профилактике новой коронавирусной инфекции (2019-nCoV)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07.10.2020 10:42:18" office:value-type="string" table:style-name="ae3d072">
            <text:p>07.10.2020 10:42:18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Министерство образования и молодежной политики Свердловской области" office:value-type="string" table:style-name="ae3d072">
            <text:p>Министерство образования и молодежной политики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3301" office:value-type="string" table:style-name="ae3d072">
            <text:p>3301</text:p>
          </table:table-cell>
          <table:table-cell office:string-value="22.09.2020" office:value-type="string" table:style-name="ae3d072">
            <text:p>22.09.2020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 проблемах подключения ЕСПД" office:value-type="string" table:style-name="ae3d072">
            <text:p>О проблемах подключения ЕСПД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24.09.2020 09:46:12" office:value-type="string" table:style-name="ae3d072">
            <text:p>24.09.2020 09:46:12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Министерство образования и молодежной политики Свердловской области" office:value-type="string" table:style-name="ae3d072">
            <text:p>Министерство образования и молодежной политики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3101" office:value-type="string" table:style-name="ae3d072">
            <text:p>3101</text:p>
          </table:table-cell>
          <table:table-cell office:string-value="04.09.2020" office:value-type="string" table:style-name="ae3d072">
            <text:p>04.09.2020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б исполнении поручений по документу от 27.08.2020 № 58 (COVID-19)" office:value-type="string" table:style-name="ae3d072">
            <text:p>Об исполнении поручений по документу от 27.08.2020 № 58 (COVID-19)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10.09.2020 08:10:03" office:value-type="string" table:style-name="ae3d072">
            <text:p>10.09.2020 08:10:03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Администрация Западного управленческого округа Свердловской области" office:value-type="string" table:style-name="ae3d072">
            <text:p>Администрация Западного управленческого округа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3157" office:value-type="string" table:style-name="ae3d072">
            <text:p>3157</text:p>
          </table:table-cell>
          <table:table-cell office:string-value="09.09.2020" office:value-type="string" table:style-name="ae3d072">
            <text:p>09.09.2020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б исполнении поручений по протоколу от 01.09.2020 № 59 (п. 3)" office:value-type="string" table:style-name="ae3d072">
            <text:p>Об исполнении поручений по протоколу от 01.09.2020 № 59 (п. 3)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10.09.2020 08:08:13" office:value-type="string" table:style-name="ae3d072">
            <text:p>10.09.2020 08:08:13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Администрация Западного управленческого округа Свердловской области" office:value-type="string" table:style-name="ae3d072">
            <text:p>Администрация Западного управленческого округа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3109" office:value-type="string" table:style-name="ae3d072">
            <text:p>3109</text:p>
          </table:table-cell>
          <table:table-cell office:string-value="04.09.2020" office:value-type="string" table:style-name="ae3d072">
            <text:p>04.09.2020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 дополнительных мерах профилактики новой коронавирусной инфекции" office:value-type="string" table:style-name="ae3d072">
            <text:p>О дополнительных мерах профилактики новой коронавирусной инфекции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09.09.2020 10:29:34" office:value-type="string" table:style-name="ae3d072">
            <text:p>09.09.2020 10:29:34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Министерство образования и молодежной политики Свердловской области" office:value-type="string" table:style-name="ae3d072">
            <text:p>Министерство образования и молодежной политики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равление" office:value-type="string" table:style-name="ae3d072">
            <text:p>На исправление</text:p>
          </table:table-cell>
          <table:table-cell office:string-value="Постановление Администрации" office:value-type="string" table:style-name="ae3d072">
            <text:p>Постановление Администрации</text:p>
          </table:table-cell>
          <table:table-cell office:string-value="" office:value-type="string" table:style-name="ae3d072">
            <text:p/>
          </table:table-cell>
          <table:table-cell office:string-value="" office:value-type="string" table:style-name="ae3d072">
            <text:p/>
          </table:table-cell>
          <table:table-cell office:string-value="О внесении изменений в муниципальную программу «Развитие образования на территории Нижнесергинского муниципального района на 2017-2020 годы», утвержденную постановлением администрации Нижнесергинского муниципального района от 30.09.2016 № 282 «Об утверждении муниципальной программы «Развитие образования на территории Нижнесергинского муниципального района на 2017-2020 годы» (с изменениями от 15.02.2017 №58, от 23.05.2017 №147, от 14.08.2017 №234, от 16.10.2017 №335, от 05.12.2017 №399, от 02.02.2018 №20, от18.05.2018 №199, от 17.08.2018 №313, от 17.09.2018 №350, от 30.11.2018 №439, от 01.02.2019 №22, от 16.04.2019 №122, от 16.07.2019 №229, от 11.11.2019 №378, от 15.01.2020 №5, от 24.03.2020 №140, от 04.06.2020 №235)" office:value-type="string" table:style-name="ae3d072">
            <text:p>О внесении изменений в муниципальную программу «Развитие образования на территории Нижнесергинского муниципального района на 2017-2020 годы», утвержденную постановлением администрации Нижнесергинского муниципального района от 30.09.2016 № 282 «Об утверждении муниципальной программы «Развитие образования на территории Нижнесергинского муниципального района на 2017-2020 годы» (с изменениями от 15.02.2017 №58, от 23.05.2017 №147, от 14.08.2017 №234, от 16.10.2017 №335, от 05.12.2017 №399, от 02.02.2018 №20, от18.05.2018 №199, от 17.08.2018 №313, от 17.09.2018 №350, от 30.11.2018 №439, от 01.02.2019 №22, от 16.04.2019 №122, от 16.07.2019 №229, от 11.11.2019 №378, от 15.01.2020 №5, от 24.03.2020 №140, от 04.06.2020 №235)</text:p>
          </table:table-cell>
          <table:table-cell office:string-value="О внесении изменений в муниципальную программу «Развитие образования на территории Нижнесергинского муниципального района на 2017-2020 годы», утвержденную постановлением администрации Нижнесергинского муниципального района от 30.09.2016 № 282 «Об утверждении муниципальной программы «Развитие образования на территории Нижнесергинского муниципального района на 2017-2020 годы» (с изменениями от 15.02.2017 №58, от 23.05.2017 №147, от 14.08.2017 №234, от 16.10.2017 №335, от 05.12.2017 №399, от 02.02.2018 №20, от18.05.2018 №199, от 17.08.2018 №313, от 17.09.2018 №350, от 30.11.2018 №439, от 01.02.2019 №22, от 16.04.2019 №122, от 16.07.2019 №229, от 11.11.2019 №378, от 15.01.2020 №5, от 24.03.2020 №140, от 04.06.2020 №235)" office:value-type="string" table:style-name="ae3d072">
            <text:p>О внесении изменений в муниципальную программу «Развитие образования на территории Нижнесергинского муниципального района на 2017-2020 годы», утвержденную постановлением администрации Нижнесергинского муниципального района от 30.09.2016 № 282 «Об утверждении муниципальной программы «Развитие образования на территории Нижнесергинского муниципального района на 2017-2020 годы» (с изменениями от 15.02.2017 №58, от 23.05.2017 №147, от 14.08.2017 №234, от 16.10.2017 №335, от 05.12.2017 №399, от 02.02.2018 №20, от18.05.2018 №199, от 17.08.2018 №313, от 17.09.2018 №350, от 30.11.2018 №439, от 01.02.2019 №22, от 16.04.2019 №122, от 16.07.2019 №229, от 11.11.2019 №378, от 15.01.2020 №5, от 24.03.2020 №140, от 04.06.2020 №235)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08.09.2020 09:16:35" office:value-type="string" table:style-name="ae3d072">
            <text:p>08.09.2020 09:16:35</text:p>
          </table:table-cell>
          <table:table-cell office:string-value="Гильмитдинова Снежана Хасфейевна" office:value-type="string" table:style-name="ae3d072">
            <text:p>Гильмитдинова Снежана Хасфейевна</text:p>
          </table:table-cell>
          <table:table-cell office:string-value="Администрация Нижнесергинского муниципального района" office:value-type="string" table:style-name="ae3d072">
            <text:p>Администрация Нижнесергинского муниципального района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равление" office:value-type="string" table:style-name="ae3d072">
            <text:p>На исправление</text:p>
          </table:table-cell>
          <table:table-cell office:string-value="Исходящее письмо" office:value-type="string" table:style-name="ae3d072">
            <text:p>Исходящее письмо</text:p>
          </table:table-cell>
          <table:table-cell office:string-value="" office:value-type="string" table:style-name="ae3d072">
            <text:p/>
          </table:table-cell>
          <table:table-cell office:string-value="" office:value-type="string" table:style-name="ae3d072">
            <text:p/>
          </table:table-cell>
          <table:table-cell office:string-value="Сопроводительное" office:value-type="string" table:style-name="ae3d072">
            <text:p>Сопроводительное</text:p>
          </table:table-cell>
          <table:table-cell office:string-value="Сопроводительное" office:value-type="string" table:style-name="ae3d072">
            <text:p>Сопроводительное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07.09.2020 18:13:40" office:value-type="string" table:style-name="ae3d072">
            <text:p>07.09.2020 18:13:40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ФИЗИЧЕСКОЕ ЛИЦО" office:value-type="string" table:style-name="ae3d072">
            <text:p>ФИЗИЧЕСКОЕ ЛИЦО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2490" office:value-type="string" table:style-name="ae3d072">
            <text:p>2490</text:p>
          </table:table-cell>
          <table:table-cell office:string-value="09.07.2020" office:value-type="string" table:style-name="ae3d072">
            <text:p>09.07.2020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 направлении рекомендаций" office:value-type="string" table:style-name="ae3d072">
            <text:p>О направлении рекомендаций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26.08.2020 16:40:13" office:value-type="string" table:style-name="ae3d072">
            <text:p>26.08.2020 16:40:13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Министерство транспорта и дорожного хозяйства Свердловской области" office:value-type="string" table:style-name="ae3d072">
            <text:p>Министерство транспорта и дорожного хозяйства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2902" office:value-type="string" table:style-name="ae3d072">
            <text:p>2902</text:p>
          </table:table-cell>
          <table:table-cell office:string-value="19.08.2020" office:value-type="string" table:style-name="ae3d072">
            <text:p>19.08.2020</text:p>
          </table:table-cell>
          <table:table-cell office:string-value="ВКС 24.08.2020 в работу" office:value-type="string" table:style-name="ae3d072">
            <text:p>ВКС 24.08.2020 в работу</text:p>
          </table:table-cell>
          <table:table-cell office:string-value="О проведении семинара-совещания в режиме видеоконференции" office:value-type="string" table:style-name="ae3d072">
            <text:p>О проведении семинара-совещания в режиме видеоконференции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20.08.2020 15:35:56" office:value-type="string" table:style-name="ae3d072">
            <text:p>20.08.2020 15:35:56</text:p>
          </table:table-cell>
          <table:table-cell office:string-value="Руденко Лариса Владимировна" office:value-type="string" table:style-name="ae3d072">
            <text:p>Руденко Лариса Владимировна</text:p>
          </table:table-cell>
          <table:table-cell office:string-value="Министерство образования и молодежной политики Свердловской области" office:value-type="string" table:style-name="ae3d072">
            <text:p>Министерство образования и молодежной политики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2856" office:value-type="string" table:style-name="ae3d072">
            <text:p>2856</text:p>
          </table:table-cell>
          <table:table-cell office:string-value="14.08.2020" office:value-type="string" table:style-name="ae3d072">
            <text:p>14.08.2020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б исполнении поручений по протоколу от 31.07.2020 № 50" office:value-type="string" table:style-name="ae3d072">
            <text:p>Об исполнении поручений по протоколу от 31.07.2020 № 50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17.08.2020 16:49:34" office:value-type="string" table:style-name="ae3d072">
            <text:p>17.08.2020 16:49:34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Администрация Западного управленческого округа Свердловской области" office:value-type="string" table:style-name="ae3d072">
            <text:p>Администрация Западного управленческого округа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2840" office:value-type="string" table:style-name="ae3d072">
            <text:p>2840</text:p>
          </table:table-cell>
          <table:table-cell office:string-value="12.08.2020" office:value-type="string" table:style-name="ae3d072">
            <text:p>12.08.2020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 направлении формы дополнительного соглашения" office:value-type="string" table:style-name="ae3d072">
            <text:p>О направлении формы дополнительного соглашения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13.08.2020 16:30:27" office:value-type="string" table:style-name="ae3d072">
            <text:p>13.08.2020 16:30:27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Министерство образования и молодежной политики Свердловской области" office:value-type="string" table:style-name="ae3d072">
            <text:p>Министерство образования и молодежной политики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2817" office:value-type="string" table:style-name="ae3d072">
            <text:p>2817</text:p>
          </table:table-cell>
          <table:table-cell office:string-value="11.08.2020" office:value-type="string" table:style-name="ae3d072">
            <text:p>11.08.2020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 заключении дополнительного соглашения" office:value-type="string" table:style-name="ae3d072">
            <text:p>О заключении дополнительного соглашения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13.08.2020 16:26:00" office:value-type="string" table:style-name="ae3d072">
            <text:p>13.08.2020 16:26:00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Министерство образования и молодежной политики Свердловской области" office:value-type="string" table:style-name="ae3d072">
            <text:p>Министерство образования и молодежной политики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2753" office:value-type="string" table:style-name="ae3d072">
            <text:p>2753</text:p>
          </table:table-cell>
          <table:table-cell office:string-value="06.08.2020" office:value-type="string" table:style-name="ae3d072">
            <text:p>06.08.2020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 направлении рекомендаций «Круглого стола» от 17 июля 2020 года" office:value-type="string" table:style-name="ae3d072">
            <text:p>О направлении рекомендаций «Круглого стола» от 17 июля 2020 года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10.08.2020 15:12:09" office:value-type="string" table:style-name="ae3d072">
            <text:p>10.08.2020 15:12:09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Администрация Западного управленческого округа Свердловской области" office:value-type="string" table:style-name="ae3d072">
            <text:p>Администрация Западного управленческого округа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2543" office:value-type="string" table:style-name="ae3d072">
            <text:p>2543</text:p>
          </table:table-cell>
          <table:table-cell office:string-value="15.07.2020" office:value-type="string" table:style-name="ae3d072">
            <text:p>15.07.2020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 направлении методических пособий о добровольчестве" office:value-type="string" table:style-name="ae3d072">
            <text:p>О направлении методических пособий о добровольчестве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16.07.2020 12:05:56" office:value-type="string" table:style-name="ae3d072">
            <text:p>16.07.2020 12:05:56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Министерство образования и молодежной политики Свердловской области" office:value-type="string" table:style-name="ae3d072">
            <text:p>Министерство образования и молодежной политики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олнение" office:value-type="string" table:style-name="ae3d072">
            <text:p>На исполнение</text:p>
          </table:table-cell>
          <table:table-cell office:string-value="Входящий документ (Доставка СЭД)" office:value-type="string" table:style-name="ae3d072">
            <text:p>Входящий документ (Доставка СЭД)</text:p>
          </table:table-cell>
          <table:table-cell office:string-value="5804" office:value-type="string" table:style-name="ae3d072">
            <text:p>5804</text:p>
          </table:table-cell>
          <table:table-cell office:string-value="06.07.2020" office:value-type="string" table:style-name="ae3d072">
            <text:p>06.07.2020</text:p>
          </table:table-cell>
          <table:table-cell office:string-value="Для работы" office:value-type="string" table:style-name="ae3d072">
            <text:p>Для работы</text:p>
          </table:table-cell>
          <table:table-cell office:string-value="Об отборе заявок на включение в список рекомендуемых маршрутов в сфере детского туризма" office:value-type="string" table:style-name="ae3d072">
            <text:p>Об отборе заявок на включение в список рекомендуемых маршрутов в сфере детского туризма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16.07.2020 12:04:37" office:value-type="string" table:style-name="ae3d072">
            <text:p>16.07.2020 12:04:37</text:p>
          </table:table-cell>
          <table:table-cell office:string-value="Черткова Тамара Ивановна" office:value-type="string" table:style-name="ae3d072">
            <text:p>Черткова Тамара Ивановна</text:p>
          </table:table-cell>
          <table:table-cell office:string-value="Министерство инвестиций и развития Свердловской области" office:value-type="string" table:style-name="ae3d072">
            <text:p>Министерство инвестиций и развития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равление" office:value-type="string" table:style-name="ae3d072">
            <text:p>На исправление</text:p>
          </table:table-cell>
          <table:table-cell office:string-value="Исходящее письмо" office:value-type="string" table:style-name="ae3d072">
            <text:p>Исходящее письмо</text:p>
          </table:table-cell>
          <table:table-cell office:string-value="" office:value-type="string" table:style-name="ae3d072">
            <text:p/>
          </table:table-cell>
          <table:table-cell office:string-value="" office:value-type="string" table:style-name="ae3d072">
            <text:p/>
          </table:table-cell>
          <table:table-cell office:string-value="О подтверждении необходимости подключения" office:value-type="string" table:style-name="ae3d072">
            <text:p>О подтверждении необходимости подключения</text:p>
          </table:table-cell>
          <table:table-cell office:string-value="О подтверждении необходимости подключения" office:value-type="string" table:style-name="ae3d072">
            <text:p>О подтверждении необходимости подключения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17.06.2020 10:38:00" office:value-type="string" table:style-name="ae3d072">
            <text:p>17.06.2020 10:38:00</text:p>
          </table:table-cell>
          <table:table-cell office:string-value="Еремеев Валерий Васильевич" office:value-type="string" table:style-name="ae3d072">
            <text:p>Еремеев Валерий Васильевич</text:p>
          </table:table-cell>
          <table:table-cell office:string-value="Министерство образования и молодежной политики Свердловской области" office:value-type="string" table:style-name="ae3d072">
            <text:p>Министерство образования и молодежной политики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равление" office:value-type="string" table:style-name="ae3d072">
            <text:p>На исправление</text:p>
          </table:table-cell>
          <table:table-cell office:string-value="Исходящее письмо" office:value-type="string" table:style-name="ae3d072">
            <text:p>Исходящее письмо</text:p>
          </table:table-cell>
          <table:table-cell office:string-value="" office:value-type="string" table:style-name="ae3d072">
            <text:p/>
          </table:table-cell>
          <table:table-cell office:string-value="" office:value-type="string" table:style-name="ae3d072">
            <text:p/>
          </table:table-cell>
          <table:table-cell office:string-value="Об открытии дежурных групп" office:value-type="string" table:style-name="ae3d072">
            <text:p>Об открытии дежурных групп</text:p>
          </table:table-cell>
          <table:table-cell office:string-value="Об открытии дежурных групп" office:value-type="string" table:style-name="ae3d072">
            <text:p>Об открытии дежурных групп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09.06.2020 08:37:53" office:value-type="string" table:style-name="ae3d072">
            <text:p>09.06.2020 08:37:53</text:p>
          </table:table-cell>
          <table:table-cell office:string-value="Еремеев Валерий Васильевич" office:value-type="string" table:style-name="ae3d072">
            <text:p>Еремеев Валерий Васильевич</text:p>
          </table:table-cell>
          <table:table-cell office:string-value="ГБУЗ СО &quot;Нижнесергинская центральная районная больница&quot;" office:value-type="string" table:style-name="ae3d072">
            <text:p>ГБУЗ СО "Нижнесергинская центральная районная больница"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равление" office:value-type="string" table:style-name="ae3d072">
            <text:p>На исправление</text:p>
          </table:table-cell>
          <table:table-cell office:string-value="Исходящее письмо" office:value-type="string" table:style-name="ae3d072">
            <text:p>Исходящее письмо</text:p>
          </table:table-cell>
          <table:table-cell office:string-value="" office:value-type="string" table:style-name="ae3d072">
            <text:p/>
          </table:table-cell>
          <table:table-cell office:string-value="" office:value-type="string" table:style-name="ae3d072">
            <text:p/>
          </table:table-cell>
          <table:table-cell office:string-value="О выполнении пп 3.7 и пп. 3.8 п.3 Перечня поручений Губернатора СО от 30.04.2019 № 7-ЕК-пп" office:value-type="string" table:style-name="ae3d072">
            <text:p>О выполнении пп 3.7 и пп. 3.8 п.3 Перечня поручений Губернатора СО от 30.04.2019 № 7-ЕК-пп</text:p>
          </table:table-cell>
          <table:table-cell office:string-value="О выполнении пп 3.7 и пп. 3.8 п.3 Перечня поручений Губернатора СО от 30.04.2019 № 7-ЕК-пп" office:value-type="string" table:style-name="ae3d072">
            <text:p>О выполнении пп 3.7 и пп. 3.8 п.3 Перечня поручений Губернатора СО от 30.04.2019 № 7-ЕК-пп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03.06.2020 10:01:12" office:value-type="string" table:style-name="ae3d072">
            <text:p>03.06.2020 10:01:12</text:p>
          </table:table-cell>
          <table:table-cell office:string-value="Еремеев Валерий Васильевич" office:value-type="string" table:style-name="ae3d072">
            <text:p>Еремеев Валерий Васильевич</text:p>
          </table:table-cell>
          <table:table-cell office:string-value="Администрация Западного управленческого округа Свердловской области" office:value-type="string" table:style-name="ae3d072">
            <text:p>Администрация Западного управленческого округа Свердловской области</text:p>
          </table:table-cell>
          <table:table-cell/>
          <table:table-cell/>
          <table:table-cell/>
          <table:table-cell/>
        </table:table-row>
        <table:table-row table:default-cell-style-name="a118733">
          <table:table-cell/>
          <table:table-cell office:string-value="На исправление" office:value-type="string" table:style-name="ae3d072">
            <text:p>На исправление</text:p>
          </table:table-cell>
          <table:table-cell office:string-value="Исходящее письмо" office:value-type="string" table:style-name="ae3d072">
            <text:p>Исходящее письмо</text:p>
          </table:table-cell>
          <table:table-cell office:string-value="" office:value-type="string" table:style-name="ae3d072">
            <text:p/>
          </table:table-cell>
          <table:table-cell office:string-value="" office:value-type="string" table:style-name="ae3d072">
            <text:p/>
          </table:table-cell>
          <table:table-cell office:string-value="О направлении плана мероприятий" office:value-type="string" table:style-name="ae3d072">
            <text:p>О направлении плана мероприятий</text:p>
          </table:table-cell>
          <table:table-cell office:string-value="О направлении плана мероприятий" office:value-type="string" table:style-name="ae3d072">
            <text:p>О направлении плана мероприятий</text:p>
          </table:table-cell>
          <table:table-cell office:string-value="Засыпкин Владимир Александрович" office:value-type="string" table:style-name="ae3d072">
            <text:p>Засыпкин Владимир Александрович</text:p>
          </table:table-cell>
          <table:table-cell office:string-value="" office:value-type="string" table:style-name="ae3d072">
            <text:p/>
          </table:table-cell>
          <table:table-cell office:string-value="06.02.2020 10:37:36" office:value-type="string" table:style-name="ae3d072">
            <text:p>06.02.2020 10:37:36</text:p>
          </table:table-cell>
          <table:table-cell office:string-value="Еремеев Валерий Васильевич" office:value-type="string" table:style-name="ae3d072">
            <text:p>Еремеев Валерий Васильевич</text:p>
          </table:table-cell>
          <table:table-cell office:string-value="Министерство образования и молодежной политики Свердловской области" office:value-type="string" table:style-name="ae3d072">
            <text:p>Министерство образования и молодежной политики Свердловской области</text:p>
          </table:table-cell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DE" fo:language="de" style:country-asian="none" style:country-complex="none" style:font-name="Arial" style:font-name-asian="Lucida Sans Unicode" style:font-name-complex="Tahoma" style:language-asian="zxx" style:language-complex="zxx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2">
  <office:meta>
    <meta:generator>ODFDOM/0.8.6</meta:generator>
    <meta:user-defined meta:name="Info 1"/>
    <meta:user-defined meta:name="Info 2"/>
    <meta:user-defined meta:name="Info 3"/>
    <meta:user-defined meta:name="Info 4"/>
  </office:meta>
</office:document-meta>
</file>