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95in"/>
    </style:style>
    <style:style style:name="Table1" style:family="table" style:master-page-name="MPF0">
      <style:table-properties style:width="6.9895in" fo:margin-left="0in" table:align="left"/>
    </style:style>
    <style:style style:name="TableRow3" style:family="table-row">
      <style:table-row-properties style:min-row-height="1.8687in"/>
    </style:style>
    <style:style style:name="TableCell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" style:parent-style-name="Заголовок1" style:family="paragraph">
      <style:paragraph-properties fo:break-before="page" fo:text-align="center" fo:margin-top="0in" fo:margin-bottom="0in"/>
      <style:text-properties style:font-name="Times New Roman" style:font-name-complex="Times New Roman" fo:font-weight="normal" style:font-weight-asian="normal" fo:font-style="italic" style:font-style-asian="italic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50%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50%"/>
      <style:text-properties style:font-name="Liberation Serif" style:font-name-complex="Liberation Serif" fo:font-size="14pt" style:font-size-asian="14pt" style:font-size-complex="14pt"/>
    </style:style>
    <style:style style:name="TableColumn11" style:family="table-column">
      <style:table-column-properties style:column-width="6.9895in"/>
    </style:style>
    <style:style style:name="Table10" style:family="table">
      <style:table-properties style:width="6.9895in" fo:margin-left="0in" table:align="left"/>
    </style:style>
    <style:style style:name="TableRow12" style:family="table-row">
      <style:table-row-properties style:min-row-height="1.2944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31" style:family="table-column">
      <style:table-column-properties style:column-width="6.9895in"/>
    </style:style>
    <style:style style:name="Table30" style:family="table">
      <style:table-properties style:width="6.9895in" fo:margin-left="0in" table:align="left"/>
    </style:style>
    <style:style style:name="TableRow32" style:family="table-row">
      <style:table-row-properties style:min-row-height="0.6708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justify" fo:margin-bottom="0in" fo:text-indent="0.4923in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text-align="justify" fo:margin-bottom="0in" fo:margin-left="-0.0395in">
        <style:tab-stops/>
      </style:paragraph-properties>
    </style:style>
    <style:style style:name="T6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text-align="justify" fo:margin-bottom="0in" fo:text-indent="0.4923in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TableColumn93" style:family="table-column">
      <style:table-column-properties style:column-width="2.3326in"/>
    </style:style>
    <style:style style:name="TableColumn94" style:family="table-column">
      <style:table-column-properties style:column-width="2.2604in"/>
    </style:style>
    <style:style style:name="TableColumn95" style:family="table-column">
      <style:table-column-properties style:column-width="2.3965in"/>
    </style:style>
    <style:style style:name="Table92" style:family="table">
      <style:table-properties style:width="6.9895in" fo:margin-left="0in" table:align="left"/>
    </style:style>
    <style:style style:name="TableRow96" style:family="table-row">
      <style:table-row-properties style:min-row-height="0.2402in"/>
    </style:style>
    <style:style style:name="TableCell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8" style:parent-style-name="Обычный" style:family="paragraph">
      <style:paragraph-properties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Row103" style:family="table-row">
      <style:table-row-properties style:min-row-height="0.2402in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master-page-name="MP1" style:family="paragraph">
      <style:paragraph-properties fo:break-before="page" style:punctuation-wrap="simple" style:text-autospace="none" fo:margin-bottom="0in" fo:margin-left="6.875in">
        <style:tab-stops>
          <style:tab-stop style:type="left" style:position="0.875in"/>
          <style:tab-stop style:type="left" style:position="1in"/>
          <style:tab-stop style:type="left" style:position="1.25in"/>
        </style:tab-stops>
      </style:paragraph-properties>
      <style:text-properties style:font-name="Liberation Serif" style:font-name-asian="Times New Roman" style:font-name-complex="Liberation Serif" fo:text-transform="uppercase" fo:font-size="14pt" style:font-size-asian="14pt" style:font-size-complex="14pt" style:language-asian="ru" style:country-asian="RU"/>
    </style:style>
    <style:style style:name="P113" style:parent-style-name="Обычный" style:family="paragraph">
      <style:paragraph-properties style:punctuation-wrap="simple" style:text-autospace="none" fo:margin-bottom="0in" fo:margin-left="6.875in">
        <style:tab-stops>
          <style:tab-stop style:type="left" style:position="0.875in"/>
          <style:tab-stop style:type="left" style:position="1in"/>
          <style:tab-stop style:type="left" style:position="1.2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4" style:parent-style-name="Обычный" style:family="paragraph">
      <style:paragraph-properties style:punctuation-wrap="simple" style:text-autospace="none" fo:margin-bottom="0in" fo:margin-left="6.87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5" style:parent-style-name="Обычный" style:family="paragraph">
      <style:paragraph-properties style:punctuation-wrap="simple" style:text-autospace="none" fo:margin-bottom="0in" fo:margin-left="6.875in">
        <style:tab-stops>
          <style:tab-stop style:type="left" style:position="0.0159in"/>
          <style:tab-stop style:type="left" style:position="0.875in"/>
          <style:tab-stop style:type="left" style:position="1in"/>
          <style:tab-stop style:type="left" style:position="1.25in"/>
          <style:tab-stop style:type="left" style:position="1.7875in"/>
          <style:tab-stop style:type="left" style:position="2.1812in"/>
          <style:tab-stop style:type="left" style:position="2.575in"/>
          <style:tab-stop style:type="left" style:position="2.8708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1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2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21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2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23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2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2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2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ableColumn128" style:family="table-column">
      <style:table-column-properties style:column-width="0.6111in" style:use-optimal-column-width="false"/>
    </style:style>
    <style:style style:name="TableColumn129" style:family="table-column">
      <style:table-column-properties style:column-width="4.1312in" style:use-optimal-column-width="false"/>
    </style:style>
    <style:style style:name="TableColumn130" style:family="table-column">
      <style:table-column-properties style:column-width="1.4597in" style:use-optimal-column-width="false"/>
    </style:style>
    <style:style style:name="TableColumn131" style:family="table-column">
      <style:table-column-properties style:column-width="2.6576in" style:use-optimal-column-width="false"/>
    </style:style>
    <style:style style:name="TableColumn132" style:family="table-column">
      <style:table-column-properties style:column-width="1.3in" style:use-optimal-column-width="false"/>
    </style:style>
    <style:style style:name="Table127" style:family="table">
      <style:table-properties style:width="10.1597in" fo:margin-left="-0.0236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0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5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6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olumn148" style:family="table-column">
      <style:table-column-properties style:column-width="0.6111in" style:use-optimal-column-width="false"/>
    </style:style>
    <style:style style:name="TableColumn149" style:family="table-column">
      <style:table-column-properties style:column-width="4.1312in" style:use-optimal-column-width="false"/>
    </style:style>
    <style:style style:name="TableColumn150" style:family="table-column">
      <style:table-column-properties style:column-width="1.4597in" style:use-optimal-column-width="false"/>
    </style:style>
    <style:style style:name="TableColumn151" style:family="table-column">
      <style:table-column-properties style:column-width="2.6576in" style:use-optimal-column-width="false"/>
    </style:style>
    <style:style style:name="TableColumn152" style:family="table-column">
      <style:table-column-properties style:column-width="1.3in" style:use-optimal-column-width="false"/>
    </style:style>
    <style:style style:name="Table147" style:family="table">
      <style:table-properties style:width="10.1597in" fo:margin-left="-0.0236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style:punctuation-wrap="simple" style:text-autospace="none" fo:text-align="center" fo:margin-bottom="0in"/>
    </style:style>
    <style:style style:name="T16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style:punctuation-wrap="simple" style:text-autospace="none" fo:margin-bottom="0in"/>
    </style:style>
    <style:style style:name="T17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7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7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7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7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8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83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86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98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99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style:punctuation-wrap="simple" style:text-autospace="none" fo:margin-bottom="0in"/>
    </style:style>
    <style:style style:name="T20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0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0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1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15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25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28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29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41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42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43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53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54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57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72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75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83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84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85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86" style:parent-style-name="Обычный" style:family="paragraph">
      <style:paragraph-properties style:punctuation-wrap="simple" style:text-autospace="none" fo:margin-bottom="0in"/>
    </style:style>
    <style:style style:name="T28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8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8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92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93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94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97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98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99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07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08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09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10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11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12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13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14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15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18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19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20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23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24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25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37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fo:background-color="#FFFF00" style:language-asian="ru" style:country-asian="RU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49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fo:background-color="#FFFF00" style:language-asian="ru" style:country-asian="RU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59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62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63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73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76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77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78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90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91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92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04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05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06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18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19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20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21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29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30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35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36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37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45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50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51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52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53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65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66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67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68" style:parent-style-name="Обычный" style:family="paragraph">
      <style:paragraph-properties style:punctuation-wrap="simple" style:text-autospace="none" fo:margin-bottom="0in"/>
    </style:style>
    <style:style style:name="T46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style:punctuation-wrap="simple" style:text-autospace="none" fo:margin-bottom="0in"/>
    </style:style>
    <style:style style:name="T47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48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8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84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85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02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03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04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05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06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14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19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20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28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33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45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style:punctuation-wrap="simple" style:text-autospace="none" fo:margin-bottom="0in" fo:background-color="#FFFFFF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57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58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59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60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72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73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74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86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98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15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27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39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51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63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64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76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77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78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style:punctuation-wrap="simple" style:text-autospace="none" fo:margin-bottom="0in"/>
    </style:style>
    <style:style style:name="T6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99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00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01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02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fo:background-color="#FFFF00" style:language-asian="ru" style:country-asian="RU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14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15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27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28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29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30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31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739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44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45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46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47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57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60" style:parent-style-name="Обычный" style:family="paragraph">
      <style:paragraph-properties style:punctuation-wrap="simple" style:text-autospace="none" fo:margin-bottom="0in"/>
    </style:style>
    <style:style style:name="T76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fo:background-color="#FFFF00" style:language-asian="ru" style:country-asian="RU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73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74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75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76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fo:background-color="#FFFF00" style:language-asian="ru" style:country-asian="RU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style:punctuation-wrap="simple" style:text-autospace="none" fo:margin-bottom="0in"/>
    </style:style>
    <style:style style:name="T784" style:parent-style-name="Основнойшрифтабзаца" style:family="text"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785" style:parent-style-name="Основнойшрифтабзаца" style:family="text"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786" style:parent-style-name="Основнойшрифтабзаца" style:family="text"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787" style:parent-style-name="Основнойшрифтабзаца" style:family="text"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78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93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style:punctuation-wrap="simple" style:text-autospace="none" fo:margin-bottom="0in"/>
    </style:style>
    <style:style style:name="T80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0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07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style:punctuation-wrap="simple" style:text-autospace="none" fo:margin-bottom="0in"/>
    </style:style>
    <style:style style:name="T81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1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1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1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1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2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2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26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27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28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29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41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53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856" style:family="table-row">
      <style:table-row-properties style:min-row-height="0.5965in" style:use-optimal-row-height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65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66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67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68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80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81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82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83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84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Row892" style:family="table-row">
      <style:table-row-properties style:min-row-height="0.875in" style:use-optimal-row-height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97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02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905" style:family="table-row">
      <style:table-row-properties style:min-row-height="0.875in" style:use-optimal-row-height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10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15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16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17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18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921" style:family="table-row">
      <style:table-row-properties style:min-row-height="0.6715in" style:use-optimal-row-height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26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27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30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31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32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35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36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37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49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50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51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54" style:parent-style-name="Обычный" style:family="paragraph">
      <style:paragraph-properties style:punctuation-wrap="simple" style:text-autospace="none" fo:margin-bottom="0in"/>
    </style:style>
    <style:style style:name="T95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65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66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67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68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69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72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78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83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84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85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86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87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style:punctuation-wrap="simple" style:text-autospace="none" fo:margin-bottom="0in" fo:background-color="#FFFFFF"/>
    </style:style>
    <style:style style:name="T1000" style:parent-style-name="Основнойшрифтабзаца" style:family="text">
      <style:text-properties style:font-name="Liberation Serif" style:font-name-asian="Times New Roman" style:font-name-complex="Liberation Serif" fo:letter-spacing="-0.0013in" fo:font-size="12pt" style:font-size-asian="12pt" style:font-size-complex="12pt" style:language-asian="ru" style:country-asian="RU"/>
    </style:style>
    <style:style style:name="T1001" style:parent-style-name="Основнойшрифтабзаца" style:family="text">
      <style:text-properties style:font-name="Liberation Serif" style:font-name-asian="Times New Roman" style:font-name-complex="Liberation Serif" fo:letter-spacing="-0.0006in" fo:font-size="12pt" style:font-size-asian="12pt" style:font-size-complex="12pt" style:language-asian="ru" style:country-asian="RU"/>
    </style:style>
    <style:style style:name="T1002" style:parent-style-name="Основнойшрифтабзаца" style:family="text">
      <style:text-properties style:font-name="Liberation Serif" style:font-name-asian="Times New Roman" style:font-name-complex="Liberation Serif" fo:letter-spacing="-0.0006in" fo:font-size="12pt" style:font-size-asian="12pt" style:font-size-complex="12pt" style:language-asian="ru" style:country-asian="RU"/>
    </style:style>
    <style:style style:name="T100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004" style:parent-style-name="Основнойшрифтабзаца" style:family="text">
      <style:text-properties style:font-name="Liberation Serif" style:font-name-asian="Times New Roman" style:font-name-complex="Liberation Serif" fo:letter-spacing="-0.0013in" fo:font-size="12pt" style:font-size-asian="12pt" style:font-size-complex="12pt" style:language-asian="ru" style:country-asian="RU"/>
    </style:style>
    <style:style style:name="T1005" style:parent-style-name="Основнойшрифтабзаца" style:family="text">
      <style:text-properties style:font-name="Liberation Serif" style:font-name-asian="Times New Roman" style:font-name-complex="Liberation Serif" fo:letter-spacing="-0.0006in" fo:font-size="12pt" style:font-size-asian="12pt" style:font-size-complex="12pt" style:language-asian="ru" style:country-asian="RU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10" style:parent-style-name="Обычный" style:family="paragraph">
      <style:paragraph-properties style:punctuation-wrap="simple" style:text-autospace="none" fo:margin-bottom="0in"/>
    </style:style>
    <style:style style:name="T101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style:punctuation-wrap="simple" style:text-autospace="none" fo:margin-bottom="0in" fo:background-color="#FFFFFF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23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24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25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26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style:punctuation-wrap="simple" style:text-autospace="none" fo:margin-bottom="0in" fo:background-color="#FFFFFF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38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39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40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41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Обычный" style:family="paragraph">
      <style:paragraph-properties style:punctuation-wrap="simple" style:text-autospace="none" fo:margin-bottom="0in" fo:background-color="#FFFFFF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53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Обычный" style:family="paragraph">
      <style:paragraph-properties style:punctuation-wrap="simple" style:text-autospace="none" fo:margin-bottom="0in" fo:background-color="#FFFFFF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Обычный" style:family="paragraph">
      <style:paragraph-properties style:punctuation-wrap="simple" style:text-autospace="none" fo:margin-bottom="0in"/>
    </style:style>
    <style:style style:name="T107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75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78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90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91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92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04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Обычный" style:family="paragraph">
      <style:paragraph-properties style:punctuation-wrap="simple" style:text-autospace="none" fo:margin-bottom="0in"/>
    </style:style>
    <style:style style:name="T111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111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18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26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27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28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29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34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35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36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37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38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39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40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143" style:family="table-row">
      <style:table-row-properties style:min-row-height="0.0826in" style:use-optimal-row-height="false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Обычный" style:family="paragraph">
      <style:paragraph-properties style:punctuation-wrap="simple" style:text-autospace="none" fo:text-align="center" fo:margin-bottom="0in"/>
    </style:style>
    <style:style style:name="T114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58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70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82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94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06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Обычный" style:family="paragraph">
      <style:paragraph-properties style:punctuation-wrap="simple" style:text-autospace="none" fo:margin-bottom="0in"/>
    </style:style>
    <style:style style:name="T122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122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25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26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27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28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231" style:family="table-row">
      <style:table-row-properties style:min-row-height="1.7715in" style:use-optimal-row-height="false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40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41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42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43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46" style:parent-style-name="Обычный" style:family="paragraph">
      <style:paragraph-properties fo:text-align="justify" style:vertical-align="auto" fo:margin-bottom="0in" fo:margin-right="-0.0576in" fo:text-indent="0.4923in">
        <style:tab-stops>
          <style:tab-stop style:type="left" style:position="0in"/>
        </style:tab-stops>
      </style:paragraph-properties>
    </style:style>
    <style:style style:name="T124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124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24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50" style:parent-style-name="Обычный" style:family="paragraph">
      <style:paragraph-properties fo:break-before="page" style:vertical-align="auto" fo:margin-bottom="0in" fo:margin-left="6.9895in">
        <style:tab-stops>
          <style:tab-stop style:type="left" style:position="0.7604in"/>
          <style:tab-stop style:type="left" style:position="0.8854in"/>
          <style:tab-stop style:type="left" style:position="1.1354in"/>
        </style:tab-stops>
      </style:paragraph-properties>
    </style:style>
    <style:style style:name="T1251" style:parent-style-name="Основнойшрифтабзаца" style:family="text">
      <style:text-properties style:font-name="Liberation Serif" style:font-name-asian="Times New Roman" style:font-name-complex="Liberation Serif" fo:text-transform="uppercase" fo:font-size="14pt" style:font-size-asian="14pt" style:font-size-complex="14pt" style:language-asian="ru" style:country-asian="RU"/>
    </style:style>
    <style:style style:name="P1252" style:parent-style-name="Обычный" style:family="paragraph">
      <style:paragraph-properties style:punctuation-wrap="simple" style:text-autospace="none" fo:margin-bottom="0in" fo:margin-left="6.9895in">
        <style:tab-stops>
          <style:tab-stop style:type="left" style:position="0.7604in"/>
          <style:tab-stop style:type="left" style:position="0.8854in"/>
          <style:tab-stop style:type="left" style:position="1.1354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53" style:parent-style-name="Обычный" style:family="paragraph">
      <style:paragraph-properties style:punctuation-wrap="simple" style:text-autospace="none" fo:margin-bottom="0in" fo:margin-left="6.989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54" style:parent-style-name="Обычный" style:family="paragraph">
      <style:paragraph-properties style:punctuation-wrap="simple" style:text-autospace="none" fo:margin-bottom="0in" fo:margin-left="6.9895in">
        <style:tab-stops>
          <style:tab-stop style:type="left" style:position="0.7604in"/>
          <style:tab-stop style:type="left" style:position="0.8854in"/>
          <style:tab-stop style:type="left" style:position="1.1354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55" style:parent-style-name="Обычный" style:family="paragraph">
      <style:paragraph-properties style:punctuation-wrap="simple" style:text-autospace="none" fo:margin-bottom="0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256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257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258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259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260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61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62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63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64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olumn1266" style:family="table-column">
      <style:table-column-properties style:column-width="0.3937in" style:use-optimal-column-width="false"/>
    </style:style>
    <style:style style:name="TableColumn1267" style:family="table-column">
      <style:table-column-properties style:column-width="3.4458in" style:use-optimal-column-width="false"/>
    </style:style>
    <style:style style:name="TableColumn1268" style:family="table-column">
      <style:table-column-properties style:column-width="1.575in" style:use-optimal-column-width="false"/>
    </style:style>
    <style:style style:name="TableColumn1269" style:family="table-column">
      <style:table-column-properties style:column-width="1.9687in" style:use-optimal-column-width="false"/>
    </style:style>
    <style:style style:name="TableColumn1270" style:family="table-column">
      <style:table-column-properties style:column-width="2.7756in" style:use-optimal-column-width="false"/>
    </style:style>
    <style:style style:name="Table1265" style:family="table">
      <style:table-properties style:width="10.159in" fo:margin-left="0.075in" table:align="lef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Обычный" style:family="paragraph">
      <style:paragraph-properties style:punctuation-wrap="simple" style:text-autospace="none" fo:text-align="center" fo:margin-bottom="0in" fo:margin-left="-0.075in" fo:margin-right="-0.0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78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281" style:family="table-row">
      <style:table-row-properties style:use-optimal-row-height="false"/>
    </style:style>
    <style:style style:name="P1282" style:parent-style-name="Обычный" style:family="paragraph">
      <style:paragraph-properties style:punctuation-wrap="simple" style:text-autospace="none" fo:text-align="center" fo:margin-bottom="0in" fo:margin-left="-0.075in" fo:margin-right="-0.0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83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84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89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olumn1291" style:family="table-column">
      <style:table-column-properties style:column-width="0.3937in" style:use-optimal-column-width="false"/>
    </style:style>
    <style:style style:name="TableColumn1292" style:family="table-column">
      <style:table-column-properties style:column-width="3.4458in" style:use-optimal-column-width="false"/>
    </style:style>
    <style:style style:name="TableColumn1293" style:family="table-column">
      <style:table-column-properties style:column-width="1.575in" style:use-optimal-column-width="false"/>
    </style:style>
    <style:style style:name="TableColumn1294" style:family="table-column">
      <style:table-column-properties style:column-width="1.9687in" style:use-optimal-column-width="false"/>
    </style:style>
    <style:style style:name="TableColumn1295" style:family="table-column">
      <style:table-column-properties style:column-width="2.7756in" style:use-optimal-column-width="false"/>
    </style:style>
    <style:style style:name="Table1290" style:family="table">
      <style:table-properties style:width="10.159in" fo:margin-left="0.075in" table:align="lef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Обычный" style:family="paragraph">
      <style:paragraph-properties style:punctuation-wrap="simple" style:text-autospace="none" fo:text-align="center" fo:margin-bottom="0in"/>
    </style:style>
    <style:style style:name="T137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377" style:parent-style-name="Основнойшрифтабзаца" style:family="text"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53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454" style:parent-style-name="Обычный" style:family="paragraph">
      <style:paragraph-properties style:punctuation-wrap="simple" style:text-autospace="none"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55" style:parent-style-name="Обычный" style:family="paragraph">
      <style:paragraph-properties style:punctuation-wrap="simple" style:text-autospace="none" fo:text-align="justify" fo:margin-bottom="0in" fo:text-indent="0.491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56" style:parent-style-name="Обычный" style:family="paragraph">
      <style:paragraph-properties fo:text-align="justify" fo:margin-bottom="0in" fo:text-indent="0.4916in"/>
    </style:style>
    <style:style style:name="T145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45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/>
          </table:table-cell>
        </table:table-row>
      </table:table>
      <text:p text:style-name="P8"/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О мерах, направленных на<text:s/></text:span><text:span text:style-name="T16">обеспечени</text:span><text:span text:style-name="T17">е</text:span><text:span text:style-name="T18"><text:s/>комплексной безопасности<text:s/></text:span><text:span text:style-name="T19"><text:line-break/></text:span><text:span text:style-name="T20">и охраны труда государственных образовательных<text:s/></text:span><text:span text:style-name="T21">организаций Свердловской области, подведомственных Министерству образования<text:s/></text:span><text:span text:style-name="T22"><text:line-break/></text:span><text:span text:style-name="T23">и молодежной политики Свердловской области,<text:s/></text:span><text:span text:style-name="T24">и муниципальных образовательных организаций, расположенных<text:s/></text:span><text:span text:style-name="T25">на территории<text:s/></text:span><text:span text:style-name="T26"><text:line-break/></text:span><text:span text:style-name="T27">Свердловской области, на 2024 год</text:span></text:p>
          </table:table-cell>
        </table:table-row>
      </table:table>
      <text:p text:style-name="P28"/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Во исполнение<text:s/></text:span><text:span text:style-name="T36">федеральных законов от 30 марта 1999 года № 52-ФЗ<text:s/></text:span><text:span text:style-name="T37"><text:line-break/></text:span><text:span text:style-name="T38">«О санитарно-эпидемиологическом благополучии населения», от 25 июля<text:s/></text:span><text:span text:style-name="T39"><text:line-break/></text:span><text:span text:style-name="T40">2002 года № 114-ФЗ «О противодействии экстремистской деятельности»,<text:s/></text:span><text:span text:style-name="T41"><text:line-break/></text:span><text:span text:style-name="T42">от 6 марта 2006 года № 35-ФЗ «О противодействии терроризму», от 27<text:s/></text:span><text:span text:style-name="T43">июля<text:s/></text:span><text:span text:style-name="T44"><text:line-break/></text:span><text:span text:style-name="T45">2006 года № 149-ФЗ «Об информации, информационных технологиях и о защите информации», от 22 июля 2008 года № 123-ФЗ «Технический регламент<text:s/></text:span><text:span text:style-name="T46"><text:line-break/></text:span><text:span text:style-name="T47">о требованиях пожарной безопасности», от 29 декабря 2010 года № 436-ФЗ<text:s/></text:span><text:span text:style-name="T48"><text:line-break/></text:span><text:span text:style-name="T49">«О защите детей от информации, причиня</text:span><text:span text:style-name="T50">ющей вред их здоровью и развитию»<text:s/></text:span><text:span text:style-name="T51"><text:line-break/></text:span><text:span text:style-name="T52">и от 29 декабря 2012 года № 273-ФЗ «Об образовании в Российской Федерации», постановлений Правительства Российской Федерации от 02.08.2019 № 1006<text:s/></text:span><text:span text:style-name="T53"><text:line-break/></text:span><text:span text:style-name="T54">«Об утверждении требований к антитеррористической защищенности объектов (т</text:span><text:span text:style-name="T55">ерриторий) Министерства просвещения Российской Федерации и объектов (территорий), относящихся к сфере деятельности Министерства просвещения Российской Федерации, и формы паспорта безопасности этих объектов (территорий)», от 23.09.2020 № 1527 «Об утверждени</text:span><text:span text:style-name="T56">и Правил организованной перевозки группы детей автобусами»,</text:span><text:span text:style-name="T57"><text:s/></text:span><text:span text:style-name="T58">распоряжения Правительства Российской Федерации от 17.11.2023 № 3233-р</text:span><text:span text:style-name="T59">,</text:span><text:span text:style-name="T60"><text:s/>решений межведом</text:span><text:span text:style-name="T61">ственных совещательных органов</text:span><text:span text:style-name="T62">,</text:span><text:span text:style-name="T63"><text:s/>в целях повышения эффективности де</text:span><text:span text:style-name="T64">ятельности<text:s/></text:span><text:span text:style-name="T65">по обеспечению безопасности государственных и муниципальных образовательных организаций Свердловской области</text:span></text:p>
            <text:p text:style-name="P66"><text:span text:style-name="T67">ПРИКАЗЫВАЮ:</text:span></text:p>
            <text:p text:style-name="P68">1. Утвердить План мероприятий по обеспечению комплексной безопасности и охраны труда государственных образовательных организаций Свердловской области, подведомственных Министерству образования и молодежной политики Свердловской области, и муниципальных образовательных организаций, расположенных на территории Свердловской области, на 2024 год (далее – План мероприятий по комплексной безопасности) (прилагается).</text:p>
            <text:soft-page-break/>
            <text:p text:style-name="P69"><text:span text:style-name="T70">2. Утвердить форму отчета о реализации Плана мероприятий<text:s/></text:span><text:span text:style-name="T71"><text:line-break/></text:span><text:span text:style-name="T72">по комплексной<text:s/></text:span><text:span text:style-name="T73">безопасности</text:span><text:span text:style-name="T74">, утвержденного настоящим приказом</text:span><text:span text:style-name="T75"><text:s/>(прилагается).</text:span></text:p>
            <text:p text:style-name="P76">3. Руководителям государственных образовательных организаций Свердловской области, подведомственных Министерству образования<text:s/><text:line-break/>и молодежной политики Свердловской области (далее – государственные образовательные организации):</text:p>
            <text:p text:style-name="P77">1) обеспечить выполнение мероприятий, предусмотренных Планом мероприятий по комплексной безопасности, утвержденным настоящим приказом;</text:p>
            <text:p text:style-name="P78">2) направить отчет в Министерство образования и молодежной политики Свердловской области (далее – Министерство образования) о выполнении мероприятий в соответствии с формой отчета о реализации Плана мероприятий<text:s/><text:line-break/>по комплексной безопасности, утвержденной настоящим приказом, до 23 декабря 2024 года;</text:p>
            <text:p text:style-name="P79">3) выявлять и устранять причины и условия, способствующие возникновению опасных условий пребывания детей и работников на объектах (территориях) государственных образовательных организаций;</text:p>
            <text:p text:style-name="P80">4) информировать Министерство образования о чрезвычайных и нештатных ситуациях в государственных образовательных организациях в порядке и в сроки, установленные приказом Министерства образования от 18.04.2023 № 477-Д<text:s/><text:line-break/>«Об утверждении Порядка информирования и организации взаимодействия<text:s/><text:line-break/>в случаях возникновения чрезвычайных ситуаций социального характера, произошедших на территории государственных организаций Свердловской области, подведомственных Министерству образования и молодежной политики<text:s/>Свердловской области, муниципальных образовательных организаций, расположенных на территории Свердловской области, и организаций отдыха детей и их оздоровления, расположенных на территории Свердловской области, повлекших за собой угрозу жизни и здоровья обучающихся»;</text:p>
            <text:p text:style-name="P81">5) в течение года осуществлять анализ состояния комплексной безопасности<text:s/><text:line-break/>в государственной образовательной организации и планировать мероприятия<text:s/><text:line-break/>по обеспечению безопасности на следующий год.</text:p>
            <text:p text:style-name="P82">4. Рекомендовать руководителям органов местного<text:s/>самоуправления, осуществляющих управление в сфере образования:</text:p>
            <text:p text:style-name="P83">1) организовать выполнение мероприятий, предусмотренных Планом мероприятий по комплексной безопасности, утвержденным настоящим приказом;</text:p>
            <text:p text:style-name="P84">2) направить отчет в Министерство образования о выполнении мероприятий в соответствии с формой отчета о реализации Плана мероприятий по комплексной безопасности, утвержденной настоящим приказом, до 23 декабря 2024 года;</text:p>
            <text:p text:style-name="P85">3) выявлять и устранять причины и условия, способствующие возникновению опасных условий пребывания детей и работников в зданиях<text:s/><text:line-break/>и на территориях муниципальных образовательных организаций, расположенных на территории Свердловской области (далее – муниципальные образовательные организации);</text:p>
            <text:p text:style-name="P86">4) информировать Министерство образования о чрезвычайных<text:s/>и нештатных ситуациях в муниципальных образовательных организациях в порядке и в сроки, установленные приказом Министерства образования от 18.04.2023 № 477-Д<text:s/><text:line-break/><text:soft-page-break/>«Об утверждении Порядка информирования и организации взаимодействия<text:s/><text:line-break/>в случаях возникновения чрезвычайных ситуаций социального характера, произошедших на территории государственных организаций Свердловской области, подведомственных Министерству образования и молодежной политики Свердловской области, муниципальных образовательных организаций, расположенных на территории Свердловской области, и организаций отдыха детей и их оздоровления, расположенных на территории Свердловской области, повлекших за собой угрозу жизни и здоровья обучающихся»;</text:p>
            <text:p text:style-name="P87">5) ежегодно осуществлять организацию разработки планов мероприятий<text:s/><text:line-break/>по обеспечению комплексной безопасности муниципальных образовательных организаций, созданию безопасных условий жизнедеятельности обучающихся<text:s/><text:line-break/>и сотрудников в соответствии с требованиями нормативных правовых актов;</text:p>
            <text:p text:style-name="P88">6) проводить проверки состояния комплексной безопасности муниципальных образовательных организаций, в том числе с привлечением специалистов правоохранительных и надзорных органов.</text:p>
            <text:p text:style-name="P89">5. Контроль за исполнением настоящего приказа возложить на Заместителя Министра образования и молодежной политики Свердловской области<text:s/><text:line-break/>Ю.Н. Зеленова.</text:p>
          </table:table-cell>
        </table:table-row>
      </table:table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Министр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/>Ю.И. Биктуганов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soft-page-break/>
      <text:p text:style-name="P110">Утвержден</text:p>
      <text:p text:style-name="P113">приказом Министерства образования и молодежной политики Свердловской области<text:s/></text:p>
      <text:p text:style-name="P114">от _____________ № _______________</text:p>
      <text:p text:style-name="P115">«О мерах, направленных<text:s/><text:line-break/>на обеспечение комплексной<text:s/>безопасности и охраны труда государственных образовательных организаций Свердловской области, подведомственных Министерству образования и молодежной политики Свердловской области,<text:s/><text:line-break/>и муниципальных образовательных организаций, расположенных<text:s/><text:line-break/>на территории Свердловской области,<text:s/><text:line-break/>на 2024 год»</text:p>
      <text:p text:style-name="P116"/>
      <text:p text:style-name="P117"/>
      <text:p text:style-name="P118">ПЛАН<text:s/></text:p>
      <text:p text:style-name="P119">мероприятий по обеспечению комплексной безопасности и охраны труда государственных образовательных<text:s/></text:p>
      <text:p text:style-name="P120">организаций Свердловской области, подведомственных Министерству образования и молодежной политики Свердловской области, и муниципальных образовательных организаций, расположенных на территории Свердловской области, на 2024 год</text:p>
      <text:p text:style-name="P121"/>
      <text:p text:style-name="P122"/>
      <text:p text:style-name="P123"/>
      <text:p text:style-name="P124"/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soft-page-break/>
            <text:p text:style-name="P135">Но-мер стро-ки</text:p>
          </table:table-cell>
          <table:table-cell table:style-name="TableCell136">
            <text:p text:style-name="P137">Наименование мероприятия</text:p>
          </table:table-cell>
          <table:table-cell table:style-name="TableCell138">
            <text:p text:style-name="P139">Срок</text:p>
            <text:p text:style-name="P140">исполнения</text:p>
          </table:table-cell>
          <table:table-cell table:style-name="TableCell141">
            <text:p text:style-name="P142">Ответственный за выполнение мероприятия</text:p>
          </table:table-cell>
          <table:table-cell table:style-name="TableCell143">
            <text:p text:style-name="P144">Примечание<text:s/></text:p>
            <text:p text:style-name="P145">о направлении отчета<text:s/><text:line-break/>о<text:s/>выполнении мероприятий*</text:p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header-rows>
          <table:table-row table:style-name="TableRow153">
            <table:table-cell table:style-name="TableCell154">
              <text:p text:style-name="P155">1</text:p>
            </table:table-cell>
            <table:table-cell table:style-name="TableCell156">
              <text:p text:style-name="P157">2</text:p>
            </table:table-cell>
            <table:table-cell table:style-name="TableCell158">
              <text:p text:style-name="P159">3</text:p>
            </table:table-cell>
            <table:table-cell table:style-name="TableCell160">
              <text:p text:style-name="P161">4</text:p>
            </table:table-cell>
            <table:table-cell table:style-name="TableCell162">
              <text:p text:style-name="P163">5</text:p>
            </table:table-cell>
          </table:table-row>
        </table:table-header-rows>
        <table:table-row table:style-name="TableRow164">
          <table:table-cell table:style-name="TableCell165">
            <text:list text:style-name="LFO1" text:continue-numbering="true">
              <text:list-item>
                <text:p text:style-name="P166"/>
              </text:list-item>
            </text:list>
          </table:table-cell>
          <table:table-cell table:style-name="TableCell167" table:number-columns-spanned="4">
            <text:p text:style-name="P168"><text:span text:style-name="T169">Раздел 1. Пожарная безопасность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<text:span text:style-name="T175">Разработка, согласование, утверждение<text:s/></text:span><text:span text:style-name="T176"><text:line-break/></text:span><text:span text:style-name="T177">и корректировка деклараций пожарной безопасности образовательных организаций, расположенных<text:s/></text:span><text:span text:style-name="T178"><text:line-break/></text:span><text:span text:style-name="T179">на территории Свердловской области (далее –<text:s/></text:span><text:span text:style-name="T180">образовательные организации)</text:span></text:p>
          </table:table-cell>
          <table:table-cell table:style-name="TableCell181">
            <text:p text:style-name="P182">в течение года,<text:s/></text:p>
            <text:p text:style-name="P183">по мере необходимости<text:s/></text:p>
          </table:table-cell>
          <table:table-cell table:style-name="TableCell184">
            <text:p text:style-name="P185">государственные образовательные организации Свердловской области, подведомственные Министерству образования<text:s/></text:p>
            <text:p text:style-name="P186">и молодежной политики Свердловской области (далее – государственные образовательные организации), и муниципальные образовательные организации, расположенные на территории Свердловской области (далее – муниципальные образовательные организации)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list text:style-name="LFO1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>Оценка состояния первичных средств пожаротушения, индивидуальной защиты органов дыхания<text:s/>и зрения человека от опасных факторов пожара, автоматической пожарной сигнализации, системы оповещения<text:s/><text:line-break/>и управления эвакуацией людей при пожаре, их обслуживание и модернизация</text:p>
          </table:table-cell>
          <table:table-cell table:style-name="TableCell194">
            <text:p text:style-name="P195">в течение года<text:s/><text:line-break/>в соответствии<text:s/><text:line-break/>с утвержденными планами</text:p>
          </table:table-cell>
          <table:table-cell table:style-name="TableCell196">
            <text:p text:style-name="P197">органы местного самоуправления, осуществляющие управление<text:s/><text:line-break/>в сфере образования<text:s/><text:line-break/>(по согласованию),</text:p>
            <text:p text:style-name="P198">государственные образовательные организации,</text:p>
            <text:p text:style-name="P199">муниципальные образовательные организации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><text:span text:style-name="T207">Реализация мероприятий по приведению образовательных организаций в соответствие<text:s/></text:span><text:span text:style-name="T208"><text:line-break/></text:span><text:span text:style-name="T209">с<text:s/></text:span><text:span text:style-name="T210">правилами и требованиями пожарной безопасности, устранению нарушений и недостатков, выявленных надзорными органами</text:span></text:p>
          </table:table-cell>
          <table:table-cell table:style-name="TableCell211">
            <text:p text:style-name="P212">в течение года<text:s/><text:line-break/>в соответствии<text:s/><text:line-break/>с утвержденными планами</text:p>
          </table:table-cell>
          <table:table-cell table:style-name="TableCell213">
            <text:p text:style-name="P214">государственные образовательные организации,</text:p>
            <text:p text:style-name="P215">муниципальные образовательные организации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list text:style-name="LFO1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>Организация и проведение учебных эвакуационных тренировок в образовательных организациях<text:s/><text:line-break/><text:soft-page-break/>по гражданской обороне и защите от чрезвычайных ситуаций</text:p>
          </table:table-cell>
          <table:table-cell table:style-name="TableCell223">
            <text:p text:style-name="P224">не реже 1 раза<text:s/><text:line-break/>в полугодие,<text:s/></text:p>
            <text:soft-page-break/>
            <text:p text:style-name="P225">в День защиты детей</text:p>
          </table:table-cell>
          <table:table-cell table:style-name="TableCell226">
            <text:p text:style-name="P227">органы местного самоуправления, осуществляющие<text:s/>управление<text:s/><text:line-break/><text:soft-page-break/>в сфере образования<text:s/><text:line-break/>(по согласованию),<text:s/></text:p>
            <text:p text:style-name="P228">государственные образовательные организации,</text:p>
            <text:p text:style-name="P229">муниципальные образовательные организации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list text:style-name="LFO1" text:continue-numbering="true">
              <text:list-item>
                <text:p text:style-name="P234"/>
              </text:list-item>
            </text:list>
          </table:table-cell>
          <table:table-cell table:style-name="TableCell235">
            <text:p text:style-name="P236">Организация обучения, проведение инструктажей персонала по вопросам обеспечения пожарной безопасности, действий при возникновении чрезвычайных ситуаций<text:s/></text:p>
          </table:table-cell>
          <table:table-cell table:style-name="TableCell237">
            <text:p text:style-name="P238">в соответствии с установленными сроками</text:p>
          </table:table-cell>
          <table:table-cell table:style-name="TableCell239">
            <text:p text:style-name="P240">органы местного самоуправления, осуществляющие управление<text:s/><text:line-break/>в сфере образования<text:s/></text:p>
            <text:p text:style-name="P241">(по согласованию),<text:s/></text:p>
            <text:p text:style-name="P242">государственные образовательные организации,</text:p>
            <text:p text:style-name="P243">муниципальные образовательные<text:s/>организации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list text:style-name="LFO1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P250">Организация обучения, проведение занятий среди обучающихся по вопросам обеспечения пожарной безопасности в пожароопасный сезон, проведения мероприятий по предупреждению лесных и торфяных пожаров</text:p>
          </table:table-cell>
          <table:table-cell table:style-name="TableCell251">
            <text:p text:style-name="P252">в течение года<text:s/></text:p>
            <text:p text:style-name="P253">в соответствии<text:s/></text:p>
            <text:p text:style-name="P254">с<text:s/>утвержденными планами</text:p>
          </table:table-cell>
          <table:table-cell table:style-name="TableCell255">
            <text:p text:style-name="P256">государственные образовательные организации,</text:p>
            <text:p text:style-name="P257">муниципальные образовательные организации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list text:style-name="LFO1" text:continue-numbering="true">
              <text:list-item>
                <text:p text:style-name="P262"/>
              </text:list-item>
            </text:list>
          </table:table-cell>
          <table:table-cell table:style-name="TableCell263" table:number-columns-spanned="4">
            <text:p text:style-name="P264">Раздел 2. Антитеррористическая защищенность, противодействие идеологии терроризма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list text:style-name="LFO1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Актуализация паспорта безопасности объектов (территорий)<text:s/>образовательных организаций</text:p>
          </table:table-cell>
          <table:table-cell table:style-name="TableCell270">
            <text:p text:style-name="P271">в течение года,</text:p>
            <text:p text:style-name="P272">по мере необходимости</text:p>
          </table:table-cell>
          <table:table-cell table:style-name="TableCell273">
            <text:p text:style-name="P274">государственные образовательные организации,</text:p>
            <text:p text:style-name="P275">муниципальные образовательные организации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list text:style-name="LFO1" text:continue-numbering="true">
              <text:list-item>
                <text:p text:style-name="P280"/>
              </text:list-item>
            </text:list>
          </table:table-cell>
          <table:table-cell table:style-name="TableCell281">
            <text:p text:style-name="P282">Реализация мероприятий по антитеррористической защищенности объектов (территорий):</text:p>
            <text:p text:style-name="P283">1) воспрепятствование неправомерному проникновению на объекты (территории);</text:p>
            <text:p text:style-name="P284">2) выявление потенциальных нарушителей, выявленных на объектах (территориях) пропускного<text:s/><text:line-break/>и внутриобъектового режимов, и (или) признаков подготовки или совершения террористического<text:s/>акта;</text:p>
            <text:p text:style-name="P285">3) пресечение попыток совершения террористических актов на объектах (территориях);</text:p>
            <text:soft-page-break/>
            <text:p text:style-name="P286"><text:span text:style-name="T287">4) минимизация возможных последствий совершения террористических актов на объектах (территориях)<text:s/></text:span><text:span text:style-name="T288"><text:line-break/></text:span><text:span text:style-name="T289">и ликвидация угрозы их совершения</text:span></text:p>
          </table:table-cell>
          <table:table-cell table:style-name="TableCell290">
            <text:p text:style-name="P291">постоянно,<text:s/></text:p>
            <text:p text:style-name="P292">в соответствии<text:s/><text:line-break/>с утвержденными планами-графиками<text:s/></text:p>
            <text:p text:style-name="P293"/>
            <text:p text:style-name="P294"/>
          </table:table-cell>
          <table:table-cell table:style-name="TableCell295">
            <text:p text:style-name="P296">Министерство образования<text:s/><text:line-break/>и молодежной политики Свердловской области (далее – Министерство образования),</text:p>
            <text:p text:style-name="P297">органы местного самоуправления, осуществляющие управление<text:s/><text:line-break/>в сфере образования<text:s/><text:line-break/>(по согласованию),</text:p>
            <text:p text:style-name="P298">государственные<text:s/>образовательные организации,</text:p>
            <text:soft-page-break/>
            <text:p text:style-name="P299">муниципальные образовательные организации</text:p>
          </table:table-cell>
          <table:table-cell table:style-name="TableCell300">
            <text:p text:style-name="P301">в соответствии<text:s/><text:line-break/>с дополнитель-ным запросом Министерства образования</text:p>
          </table:table-cell>
        </table:table-row>
        <table:table-row table:style-name="TableRow302">
          <table:table-cell table:style-name="TableCell303">
            <text:list text:style-name="LFO1" text:continue-numbering="true">
              <text:list-item>
                <text:p text:style-name="P304"/>
              </text:list-item>
            </text:list>
          </table:table-cell>
          <table:table-cell table:style-name="TableCell305">
            <text:p text:style-name="P306">Принятие мер по обеспечению инженерно-технической укрепленности и физической защиты образовательных организаций:</text:p>
            <text:p text:style-name="P307">1) оборудование и обеспечение функционирования кнопок тревожной сигнализации (экстренного вызова);</text:p>
            <text:p text:style-name="P308">2) установка и ремонт ограждения территории;</text:p>
            <text:p text:style-name="P309">3) установка и обеспечение функционирования систем охранной сигнализации;</text:p>
            <text:p text:style-name="P310">4) установка и обеспечение<text:s/>функционирования систем видеонаблюдения;</text:p>
            <text:p text:style-name="P311">5) установка и функционирование систем контроля<text:s/><text:line-break/>и управления доступом;</text:p>
            <text:p text:style-name="P312">6) организация физической охраны зданий<text:s/><text:line-break/>и территорий;</text:p>
            <text:p text:style-name="P313">7) установка и обеспечение функционирования системы оповещения;</text:p>
            <text:p text:style-name="P314">8) установка и ремонт освещения зданий и территорий;</text:p>
            <text:p text:style-name="P315">9) выполнение иных мероприятий</text:p>
          </table:table-cell>
          <table:table-cell table:style-name="TableCell316">
            <text:p text:style-name="P317">постоянно,<text:s/></text:p>
            <text:p text:style-name="P318">в соответствии<text:s/><text:line-break/>с утвержденными планами-графиками<text:s/></text:p>
            <text:p text:style-name="P319"/>
            <text:p text:style-name="P320"/>
          </table:table-cell>
          <table:table-cell table:style-name="TableCell321">
            <text:p text:style-name="P322">Министерство образования,</text:p>
            <text:p text:style-name="P323">органы местного самоуправления, осуществляющие управление<text:s/><text:line-break/>в сфере образования<text:s/><text:line-break/>(по согласованию),</text:p>
            <text:p text:style-name="P324">государственные образовательные организации,</text:p>
            <text:p text:style-name="P325">муниципальные образовательные организации</text:p>
          </table:table-cell>
          <table:table-cell table:style-name="TableCell326">
            <text:p text:style-name="P327">в соответствии<text:s/><text:line-break/>с дополнитель-ным запросом Министерства образования</text:p>
          </table:table-cell>
        </table:table-row>
        <table:table-row table:style-name="TableRow328">
          <table:table-cell table:style-name="TableCell329">
            <text:list text:style-name="LFO1" text:continue-numbering="true">
              <text:list-item>
                <text:p text:style-name="P330"/>
              </text:list-item>
            </text:list>
          </table:table-cell>
          <table:table-cell table:style-name="TableCell331">
            <text:p text:style-name="P332">Реализация мероприятий по приведению образовательных организаций в соответствие<text:s/><text:line-break/>с правилами и<text:s/>требованиями антитеррористической защищенности, устранению нарушений и недостатков, выявленных надзорными органами<text:s/></text:p>
          </table:table-cell>
          <table:table-cell table:style-name="TableCell333">
            <text:p text:style-name="P334">в течение года<text:s/><text:line-break/>в соответствии<text:s/><text:line-break/>с утвержденными планами<text:s/></text:p>
          </table:table-cell>
          <table:table-cell table:style-name="TableCell335">
            <text:p text:style-name="P336">государственные образовательные организации,</text:p>
            <text:p text:style-name="P337">муниципальные образовательные организации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list text:style-name="LFO1" text:continue-numbering="true">
              <text:list-item>
                <text:p text:style-name="P342"/>
              </text:list-item>
            </text:list>
          </table:table-cell>
          <table:table-cell table:style-name="TableCell343">
            <text:p text:style-name="P344">Организация проверок на объектах (территориях) требований к антитеррористической защищенности,<text:s/><text:line-break/>а также разработанных в соответствии с ними организационно-распорядительных документов,<text:s/><text:line-break/>с составлением актов проверки</text:p>
          </table:table-cell>
          <table:table-cell table:style-name="TableCell345">
            <text:p text:style-name="P346">ежеквартально,<text:s/><text:line-break/>в период<text:s/>подготовки к новому учебному году</text:p>
          </table:table-cell>
          <table:table-cell table:style-name="TableCell347">
            <text:p text:style-name="P348">государственные образовательные организации,</text:p>
            <text:p text:style-name="P349">муниципальные образовательные организации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list text:style-name="LFO1" text:continue-numbering="true">
              <text:list-item>
                <text:p text:style-name="P354"/>
              </text:list-item>
            </text:list>
          </table:table-cell>
          <table:table-cell table:style-name="TableCell355">
            <text:p text:style-name="P356">Организация и проведение учебных эвакуационных тренировок в образовательных организациях<text:s/><text:line-break/>по антитеррористической защищенности</text:p>
          </table:table-cell>
          <table:table-cell table:style-name="TableCell357">
            <text:p text:style-name="P358">не реже 1 раза<text:s/><text:line-break/>в полугодие,<text:s/></text:p>
            <text:soft-page-break/>
            <text:p text:style-name="P359">в День защиты детей</text:p>
          </table:table-cell>
          <table:table-cell table:style-name="TableCell360">
            <text:p text:style-name="P361">органы местного самоуправления, осуществляющие управление<text:s/><text:line-break/><text:soft-page-break/>в сфере образования<text:s/><text:line-break/>(по согласованию),<text:s/></text:p>
            <text:p text:style-name="P362">государственные образовательные организации,</text:p>
            <text:p text:style-name="P363">муниципальные образовательные организации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list text:style-name="LFO1" text:continue-numbering="true">
              <text:list-item>
                <text:p text:style-name="P368"/>
              </text:list-item>
            </text:list>
          </table:table-cell>
          <table:table-cell table:style-name="TableCell369">
            <text:p text:style-name="P370">Обеспечение<text:s/>согласования с уполномоченными территориальными органами федеральных органов исполнительной власти мероприятий по обеспечению безопасности на объектах и в местах проведения государственных праздников</text:p>
          </table:table-cell>
          <table:table-cell table:style-name="TableCell371">
            <text:p text:style-name="P372">не позднее,<text:s/></text:p>
            <text:p text:style-name="P373">чем за 7 дней<text:s/><text:line-break/>до мероприятия</text:p>
          </table:table-cell>
          <table:table-cell table:style-name="TableCell374">
            <text:p text:style-name="P375">органы<text:s/>местного самоуправления, осуществляющие управление<text:s/><text:line-break/>в сфере образования<text:s/></text:p>
            <text:p text:style-name="P376">(по согласованию),<text:s/></text:p>
            <text:p text:style-name="P377">государственные образовательные организации,</text:p>
            <text:p text:style-name="P378">муниципальные образовательные организации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list text:style-name="LFO1" text:continue-numbering="true">
              <text:list-item>
                <text:p text:style-name="P383"/>
              </text:list-item>
            </text:list>
          </table:table-cell>
          <table:table-cell table:style-name="TableCell384">
            <text:p text:style-name="P385">Организация обучения, проведение инструктажей персонала по вопросам обеспечения антитеррористической защищенности объектов (территорий), противодействия терроризму<text:s/></text:p>
          </table:table-cell>
          <table:table-cell table:style-name="TableCell386">
            <text:p text:style-name="P387">в течение года</text:p>
          </table:table-cell>
          <table:table-cell table:style-name="TableCell388">
            <text:p text:style-name="P389">органы местного самоуправления, осуществляющие управление<text:s/><text:line-break/>в сфере образования<text:s/></text:p>
            <text:p text:style-name="P390">(по согласованию),<text:s/></text:p>
            <text:p text:style-name="P391">государственные образовательные организации,</text:p>
            <text:p text:style-name="P392">муниципальные образовательные организации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list text:style-name="LFO1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P399">Организация и проведение Месячника безопасности<text:s/><text:line-break/>в образовательных организациях, направление отчета<text:s/><text:line-break/>о проведенных мероприятиях</text:p>
          </table:table-cell>
          <table:table-cell table:style-name="TableCell400">
            <text:p text:style-name="P401">май, сентябрь</text:p>
          </table:table-cell>
          <table:table-cell table:style-name="TableCell402">
            <text:p text:style-name="P403">Министерство образования, органы местного самоуправления,<text:s/>осуществляющие управление<text:s/><text:line-break/>в сфере образования<text:s/></text:p>
            <text:p text:style-name="P404">(по согласованию),</text:p>
            <text:p text:style-name="P405">государственные образовательные организации,</text:p>
            <text:p text:style-name="P406">муниципальные образовательные организации</text:p>
          </table:table-cell>
          <table:table-cell table:style-name="TableCell407">
            <text:p text:style-name="P408">в соответствии<text:s/><text:line-break/>с дополнитель-ным запросом Министерства образования<text:s/></text:p>
          </table:table-cell>
        </table:table-row>
        <table:table-row table:style-name="TableRow409">
          <table:table-cell table:style-name="TableCell410">
            <text:list text:style-name="LFO1" text:continue-numbering="true">
              <text:list-item>
                <text:p text:style-name="P411"/>
              </text:list-item>
            </text:list>
          </table:table-cell>
          <table:table-cell table:style-name="TableCell412">
            <text:p text:style-name="P413">Организация и проведение<text:s/>мероприятий, приуроченных Дню солидарности в борьбе<text:s/><text:line-break/><text:soft-page-break/>с терроризмом, направление отчета о проведенных мероприятиях</text:p>
          </table:table-cell>
          <table:table-cell table:style-name="TableCell414">
            <text:p text:style-name="P415">сентябрь</text:p>
          </table:table-cell>
          <table:table-cell table:style-name="TableCell416">
            <text:p text:style-name="P417">Министерство образования,</text:p>
            <text:soft-page-break/>
            <text:p text:style-name="P418">органы местного самоуправления, осуществляющие управление<text:s/><text:line-break/>в сфере образования<text:s/></text:p>
            <text:p text:style-name="P419">(по согласованию),<text:s/></text:p>
            <text:p text:style-name="P420">государственные образовательные организации,</text:p>
            <text:p text:style-name="P421">муниципальные образовательные организации</text:p>
          </table:table-cell>
          <table:table-cell table:style-name="TableCell422">
            <text:p text:style-name="P423">в соответствии<text:s/><text:line-break/>с дополнитель-ным запросом<text:s/><text:soft-page-break/>Министерства образования</text:p>
          </table:table-cell>
        </table:table-row>
        <table:table-row table:style-name="TableRow424">
          <table:table-cell table:style-name="TableCell425">
            <text:list text:style-name="LFO1" text:continue-numbering="true">
              <text:list-item>
                <text:p text:style-name="P426"/>
              </text:list-item>
            </text:list>
          </table:table-cell>
          <table:table-cell table:style-name="TableCell427">
            <text:p text:style-name="P428">Организация и проведение в образовательных организациях мероприятий, направленных<text:s/></text:p>
            <text:p text:style-name="P429">на предупреждение распространения идеологии терроризма среди обучающихся, в том числе</text:p>
            <text:p text:style-name="P430">с привлечением сотрудников правоохранительных органов, представителей общественных и религиозных организаций</text:p>
          </table:table-cell>
          <table:table-cell table:style-name="TableCell431">
            <text:p text:style-name="P432">в течение года</text:p>
          </table:table-cell>
          <table:table-cell table:style-name="TableCell433">
            <text:p text:style-name="P434">органы местного самоуправления, осуществляющие управление<text:s/><text:line-break/>в<text:s/>сфере образования<text:s/></text:p>
            <text:p text:style-name="P435">(по согласованию),<text:s/></text:p>
            <text:p text:style-name="P436">государственные образовательные организации,</text:p>
            <text:p text:style-name="P437">муниципальные образовательные организации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list text:style-name="LFO1" text:continue-numbering="true">
              <text:list-item>
                <text:p text:style-name="P442"/>
              </text:list-item>
            </text:list>
          </table:table-cell>
          <table:table-cell table:style-name="TableCell443">
            <text:p text:style-name="P444">Организация и проведение на базе библиотек муниципальных и государственных образовательных организаций Свердловской области мероприятий<text:s/></text:p>
            <text:p text:style-name="P445">с использованием литературы<text:s/><text:line-break/>по антитеррористической тематике<text:s/></text:p>
          </table:table-cell>
          <table:table-cell table:style-name="TableCell446">
            <text:p text:style-name="P447">в течение года</text:p>
          </table:table-cell>
          <table:table-cell table:style-name="TableCell448">
            <text:p text:style-name="P449">Министерство образования,</text:p>
            <text:p text:style-name="P450">органы местного самоуправления, осуществляющие управление<text:s/><text:line-break/>в сфере образования<text:s/></text:p>
            <text:p text:style-name="P451">(по согласованию),<text:s/></text:p>
            <text:p text:style-name="P452">государственные образовательные<text:s/>организации,</text:p>
            <text:p text:style-name="P453">муниципальные образовательные организации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list text:style-name="LFO1" text:continue-numbering="true">
              <text:list-item>
                <text:p text:style-name="P458"/>
              </text:list-item>
            </text:list>
          </table:table-cell>
          <table:table-cell table:style-name="TableCell459">
            <text:p text:style-name="P460">Организация участия обучающихся в областном конкурсе творческих работ по вопросам предупреждения экстремизма и терроризма среди обучающихся и студентов «Правила жизни»</text:p>
          </table:table-cell>
          <table:table-cell table:style-name="TableCell461">
            <text:p text:style-name="P462">март – декабрь</text:p>
          </table:table-cell>
          <table:table-cell table:style-name="TableCell463">
            <text:p text:style-name="P464">органы местного<text:s/>самоуправления, осуществляющие управление<text:s/></text:p>
            <text:p text:style-name="P465">в сфере образования<text:s/></text:p>
            <text:p text:style-name="P466">(по согласованию),<text:s/></text:p>
            <text:p text:style-name="P467">государственные образовательные организации,</text:p>
            <text:p text:style-name="P468"><text:span text:style-name="T469">муниципальные образовательные организации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list text:style-name="LFO1" text:continue-numbering="true">
              <text:list-item>
                <text:p text:style-name="P474"/>
              </text:list-item>
            </text:list>
          </table:table-cell>
          <table:table-cell table:style-name="TableCell475">
            <text:p text:style-name="P476">Организация семинаров для руководителей летних оздоровительных лагерей по<text:s/>вопросам обеспечения комплексной безопасности и антитеррористической защищенности образовательных организаций в период летнего отдыха и оздоровления детей (с привлечением уполномоченных территориальных органов федеральных органов исполнительной власти)</text:p>
          </table:table-cell>
          <table:table-cell table:style-name="TableCell477">
            <text:p text:style-name="P478"><text:span text:style-name="T479">I</text:span><text:span text:style-name="T480"><text:s/></text:span><text:span text:style-name="T481">полугодие</text:span></text:p>
          </table:table-cell>
          <table:table-cell table:style-name="TableCell482">
            <text:p text:style-name="P483">Министерство образования,</text:p>
            <text:p text:style-name="P484">органы местного самоуправления, осуществляющие управление<text:s/><text:line-break/>в сфере образования<text:s/></text:p>
            <text:p text:style-name="P485">(по согласованию)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list text:style-name="LFO1" text:continue-numbering="true">
              <text:list-item>
                <text:p text:style-name="P490"/>
              </text:list-item>
            </text:list>
          </table:table-cell>
          <table:table-cell table:style-name="TableCell491" table:number-columns-spanned="4">
            <text:p text:style-name="P492">Раздел 3. Санитарно-эпидемиологическая безопасность</text:p>
          </table:table-cell>
          <table:covered-table-cell/>
          <table:covered-table-cell/>
          <table:covered-table-cell/>
        </table:table-row>
        <table:table-row table:style-name="TableRow493">
          <table:table-cell table:style-name="TableCell494">
            <text:list text:style-name="LFO1" text:continue-numbering="true">
              <text:list-item>
                <text:p text:style-name="P495"/>
              </text:list-item>
            </text:list>
          </table:table-cell>
          <table:table-cell table:style-name="TableCell496">
            <text:p text:style-name="P497">Организация и проведение мониторинга санитарно-эпидемиологической<text:s/>безопасности образовательных организаций</text:p>
          </table:table-cell>
          <table:table-cell table:style-name="TableCell498">
            <text:p text:style-name="P499">в течение года</text:p>
          </table:table-cell>
          <table:table-cell table:style-name="TableCell500">
            <text:p text:style-name="P501">Министерство образования,</text:p>
            <text:p text:style-name="P502">органы местного самоуправления, осуществляющие управление</text:p>
            <text:p text:style-name="P503">в сфере образования<text:s/></text:p>
            <text:p text:style-name="P504">(по согласованию),<text:s/></text:p>
            <text:p text:style-name="P505">государственные образовательные организации,</text:p>
            <text:p text:style-name="P506">муниципальные образовательные<text:s/>организации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list text:style-name="LFO1" text:continue-numbering="true">
              <text:list-item>
                <text:p text:style-name="P511"/>
              </text:list-item>
            </text:list>
          </table:table-cell>
          <table:table-cell table:style-name="TableCell512">
            <text:p text:style-name="P513">Организация ведомственного контроля<text:s/><text:line-break/>за соблюдением выполнения санитарно-противоэпидемических требований<text:s/></text:p>
            <text:p text:style-name="P514">по профилактике инфекционных заболеваний<text:s/><text:line-break/>в муниципальных образовательных организациях</text:p>
          </table:table-cell>
          <table:table-cell table:style-name="TableCell515">
            <text:p text:style-name="P516">в течение года</text:p>
          </table:table-cell>
          <table:table-cell table:style-name="TableCell517">
            <text:p text:style-name="P518">органы местного самоуправления,<text:s/>осуществляющие управление</text:p>
            <text:p text:style-name="P519">в сфере образования<text:s/></text:p>
            <text:p text:style-name="P520">(по согласованию)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list text:style-name="LFO1" text:continue-numbering="true">
              <text:list-item>
                <text:p text:style-name="P525"/>
              </text:list-item>
            </text:list>
          </table:table-cell>
          <table:table-cell table:style-name="TableCell526">
            <text:p text:style-name="P527">Организация контроля по исполнению совместного приказа Министерства здравоохранения Свердловской области и Министерства образования от 03.08.2017<text:s/></text:p>
            <text:p text:style-name="P528">№ 1325-п/05.09.2017 № 292-И «О<text:s/>минимизации рисков инфекционных заболеваний в образовательных (оздоровительных) организациях Свердловской области»</text:p>
          </table:table-cell>
          <table:table-cell table:style-name="TableCell529">
            <text:p text:style-name="P530">в течение года</text:p>
          </table:table-cell>
          <table:table-cell table:style-name="TableCell531">
            <text:p text:style-name="P532">государственные образовательные организации,</text:p>
            <text:p text:style-name="P533">муниципальные образовательные организации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list text:style-name="LFO1" text:continue-numbering="true">
              <text:list-item>
                <text:p text:style-name="P538"/>
              </text:list-item>
            </text:list>
          </table:table-cell>
          <table:table-cell table:style-name="TableCell539">
            <text:p text:style-name="P540">Реализация мероприятий по приведению<text:s/>образовательных организаций в соответствие<text:line-break/>с санитарными правилами и нормами, устранению нарушений санитарного законодательства, выявленных надзорными органами<text:s/></text:p>
          </table:table-cell>
          <table:table-cell table:style-name="TableCell541">
            <text:p text:style-name="P542">в течение года,<text:s/><text:line-break/>в соответствии<text:s/><text:line-break/>с утвержденными планами</text:p>
          </table:table-cell>
          <table:table-cell table:style-name="TableCell543">
            <text:p text:style-name="P544">государственные образовательные организации,</text:p>
            <text:p text:style-name="P545">муниципальные образовательные организации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list text:style-name="LFO1" text:continue-numbering="true">
              <text:list-item>
                <text:p text:style-name="P550"/>
              </text:list-item>
            </text:list>
          </table:table-cell>
          <table:table-cell table:style-name="TableCell551">
            <text:p text:style-name="P552">Проведение оценки организации медицинского обслуживания в образовательных организациях, подготовка и направление информации<text:line-break/>о медицинском обслуживании обучающихся</text:p>
          </table:table-cell>
          <table:table-cell table:style-name="TableCell553">
            <text:p text:style-name="P554">апрель<text:s/></text:p>
          </table:table-cell>
          <table:table-cell table:style-name="TableCell555">
            <text:p text:style-name="P556">Министерство образования,</text:p>
            <text:p text:style-name="P557">органы<text:s/>местного самоуправления, осуществляющие управление<text:s/></text:p>
            <text:p text:style-name="P558">в сфере образования<text:s/><text:line-break/>(по согласованию),<text:s/></text:p>
            <text:p text:style-name="P559">государственные образовательные организации,</text:p>
            <text:p text:style-name="P560">муниципальные образовательные организации</text:p>
          </table:table-cell>
          <table:table-cell table:style-name="TableCell561">
            <text:p text:style-name="P562">в соответствии<text:s/><text:line-break/>с дополнитель-ным запросом Министерства образования<text:s/></text:p>
          </table:table-cell>
        </table:table-row>
        <table:table-row table:style-name="TableRow563">
          <table:table-cell table:style-name="TableCell564">
            <text:list text:style-name="LFO1" text:continue-numbering="true">
              <text:list-item>
                <text:p text:style-name="P565"/>
              </text:list-item>
            </text:list>
          </table:table-cell>
          <table:table-cell table:style-name="TableCell566">
            <text:p text:style-name="P567">Организация профессиональной санитарно-гигиенической подготовки и аттестации сотрудников образовательных организаций, санитарно-гигиенического всеобуча обучающихся и их родителей (законных представителей)</text:p>
          </table:table-cell>
          <table:table-cell table:style-name="TableCell568">
            <text:p text:style-name="P569">в течение года</text:p>
          </table:table-cell>
          <table:table-cell table:style-name="TableCell570">
            <text:p text:style-name="P571">органы местного самоуправления, осуществляющие управление<text:s/></text:p>
            <text:p text:style-name="P572">в сфере образования<text:s/><text:line-break/>(по согласованию),<text:s/></text:p>
            <text:p text:style-name="P573">государственные образовательные организации,</text:p>
            <text:p text:style-name="P574">муниципальные образовательные организации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list text:style-name="LFO1" text:continue-numbering="true">
              <text:list-item>
                <text:p text:style-name="P579"/>
              </text:list-item>
            </text:list>
          </table:table-cell>
          <table:table-cell table:style-name="TableCell580">
            <text:p text:style-name="P581">Организация и проведение мероприятий<text:s/><text:line-break/>по профилактике инфекционных и неинфекционных заболеваний в<text:s/>соответствии с действующим законодательством</text:p>
          </table:table-cell>
          <table:table-cell table:style-name="TableCell582">
            <text:p text:style-name="P583">в течение года</text:p>
          </table:table-cell>
          <table:table-cell table:style-name="TableCell584">
            <text:p text:style-name="P585">государственные образовательные организации,</text:p>
            <text:p text:style-name="P586">муниципальные образовательные организации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list text:style-name="LFO1" text:continue-numbering="true">
              <text:list-item>
                <text:p text:style-name="P591"/>
              </text:list-item>
            </text:list>
          </table:table-cell>
          <table:table-cell table:style-name="TableCell592">
            <text:p text:style-name="P593">Организация своевременного проведения профилактических медицинских осмотров, диспансеризации, вакцинации<text:s/>обучающихся<text:s/><text:line-break/>и работников образовательных организаций</text:p>
          </table:table-cell>
          <table:table-cell table:style-name="TableCell594">
            <text:p text:style-name="P595">в течение года<text:s/><text:line-break/>в соответствии<text:s/><text:line-break/>с утвержденными планами</text:p>
          </table:table-cell>
          <table:table-cell table:style-name="TableCell596">
            <text:p text:style-name="P597">государственные образовательные организации,</text:p>
            <text:p text:style-name="P598">муниципальные образовательные организации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list text:style-name="LFO1" text:continue-numbering="true">
              <text:list-item>
                <text:p text:style-name="P603"/>
              </text:list-item>
            </text:list>
          </table:table-cell>
          <table:table-cell table:style-name="TableCell604" table:number-columns-spanned="4">
            <text:p text:style-name="P605">Раздел 4. Профилактика травматизма</text:p>
          </table:table-cell>
          <table:covered-table-cell/>
          <table:covered-table-cell/>
          <table:covered-table-cell/>
        </table:table-row>
        <table:table-row table:style-name="TableRow606">
          <table:table-cell table:style-name="TableCell607">
            <text:list text:style-name="LFO1" text:continue-numbering="true">
              <text:list-item>
                <text:p text:style-name="P608"/>
              </text:list-item>
            </text:list>
          </table:table-cell>
          <table:table-cell table:style-name="TableCell609">
            <text:p text:style-name="P610">Проведение ревизии<text:s/>технического состояния спортивного оборудования в спортивных залах<text:s/><text:line-break/>и на площадках образовательных организаций, благоустройство территорий и спортивных площадок, ограждение участков образовательных организаций</text:p>
          </table:table-cell>
          <table:table-cell table:style-name="TableCell611">
            <text:p text:style-name="P612">до 15 августа,<text:s/><text:line-break/>по мере необходимости</text:p>
          </table:table-cell>
          <table:table-cell table:style-name="TableCell613">
            <text:p text:style-name="P614">государственные образовательные организации,</text:p>
            <text:p text:style-name="P615">муниципальные образовательные организации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list text:style-name="LFO1" text:continue-numbering="true">
              <text:list-item>
                <text:p text:style-name="P620"/>
              </text:list-item>
            </text:list>
          </table:table-cell>
          <table:table-cell table:style-name="TableCell621">
            <text:p text:style-name="P622">Разработка и корректировка планов (программ)<text:s/><text:line-break/>по профилактике детского травматизма<text:s/><text:line-break/>в образовательных организациях</text:p>
          </table:table-cell>
          <table:table-cell table:style-name="TableCell623">
            <text:p text:style-name="P624">в течение года</text:p>
          </table:table-cell>
          <table:table-cell table:style-name="TableCell625">
            <text:p text:style-name="P626">государственные образовательные организации,</text:p>
            <text:soft-page-break/>
            <text:p text:style-name="P627">муниципальные образовательные организации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list text:style-name="LFO1" text:continue-numbering="true">
              <text:list-item>
                <text:p text:style-name="P632"/>
              </text:list-item>
            </text:list>
          </table:table-cell>
          <table:table-cell table:style-name="TableCell633">
            <text:p text:style-name="P634">Анализ состояния травматизма детей и подростков<text:s/><text:line-break/>во время образовательного процесса, своевременное принятие мер по устранению причин и условий, представляющих опасность для их жизни и здоровья</text:p>
          </table:table-cell>
          <table:table-cell table:style-name="TableCell635">
            <text:p text:style-name="P636">постоянно</text:p>
          </table:table-cell>
          <table:table-cell table:style-name="TableCell637">
            <text:p text:style-name="P638">государственные образовательные организации,</text:p>
            <text:p text:style-name="P639">муниципальные образовательные организации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list text:style-name="LFO1" text:continue-numbering="true">
              <text:list-item>
                <text:p text:style-name="P644"/>
              </text:list-item>
            </text:list>
          </table:table-cell>
          <table:table-cell table:style-name="TableCell645">
            <text:p text:style-name="P646">Организация и проведение мероприятий в рамках внеурочной деятельности, направленных<text:s/><text:line-break/>на профилактику травматизма и случаев гибели несовершеннолетних, в том числе с учетом сезонной специфики</text:p>
          </table:table-cell>
          <table:table-cell table:style-name="TableCell647">
            <text:p text:style-name="P648">февраль, май</text:p>
          </table:table-cell>
          <table:table-cell table:style-name="TableCell649">
            <text:p text:style-name="P650">государственные образовательные организации,</text:p>
            <text:p text:style-name="P651">муниципальные образовательные организации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list text:style-name="LFO1" text:continue-numbering="true">
              <text:list-item>
                <text:p text:style-name="P656"/>
              </text:list-item>
            </text:list>
          </table:table-cell>
          <table:table-cell table:style-name="TableCell657">
            <text:p text:style-name="P658">Осуществление контроля за своевременным расследованием и учетом несчастных случаев<text:s/><text:line-break/>с обучающимися в образовательных<text:s/>организациях, выполнением мероприятий по устранению причин, вызвавших несчастный случай</text:p>
          </table:table-cell>
          <table:table-cell table:style-name="TableCell659">
            <text:p text:style-name="P660">в течение года</text:p>
          </table:table-cell>
          <table:table-cell table:style-name="TableCell661">
            <text:p text:style-name="P662">Министерство образования,</text:p>
            <text:p text:style-name="P663">органы местного самоуправления, осуществляющие управление<text:s/><text:line-break/>в сфере образования<text:s/></text:p>
            <text:p text:style-name="P664">(по согласованию)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list text:style-name="LFO1" text:continue-numbering="true">
              <text:list-item>
                <text:p text:style-name="P669"/>
              </text:list-item>
            </text:list>
          </table:table-cell>
          <table:table-cell table:style-name="TableCell670">
            <text:p text:style-name="P671">Представление в<text:s/>Министерство образования статистической отчетности по травматизму<text:s/><text:line-break/>в образовательном процессе за 2024 год</text:p>
          </table:table-cell>
          <table:table-cell table:style-name="TableCell672">
            <text:p text:style-name="P673">до 20 января<text:s/><text:line-break/>2025 года</text:p>
          </table:table-cell>
          <table:table-cell table:style-name="TableCell674">
            <text:p text:style-name="P675">органы местного самоуправления, осуществляющие управление<text:s/><text:line-break/>в сфере образования<text:s/></text:p>
            <text:p text:style-name="P676">(по согласованию),<text:s/></text:p>
            <text:p text:style-name="P677">государственные образовательные организации,</text:p>
            <text:p text:style-name="P678">муниципальные образовательные организации</text:p>
          </table:table-cell>
          <table:table-cell table:style-name="TableCell679">
            <text:p text:style-name="P680">в соответствии<text:s/><text:line-break/>с дополнитель-ным запросом Министерства образования<text:s/></text:p>
          </table:table-cell>
        </table:table-row>
        <table:table-row table:style-name="TableRow681">
          <table:table-cell table:style-name="TableCell682">
            <text:list text:style-name="LFO1" text:continue-numbering="true">
              <text:list-item>
                <text:p text:style-name="P683"/>
              </text:list-item>
            </text:list>
          </table:table-cell>
          <table:table-cell table:style-name="TableCell684" table:number-columns-spanned="4">
            <text:p text:style-name="P685">Раздел 5. Информационная безопасность</text:p>
          </table:table-cell>
          <table:covered-table-cell/>
          <table:covered-table-cell/>
          <table:covered-table-cell/>
        </table:table-row>
        <table:table-row table:style-name="TableRow686">
          <table:table-cell table:style-name="TableCell687">
            <text:list text:style-name="LFO1" text:continue-numbering="true">
              <text:list-item>
                <text:p text:style-name="P688"/>
              </text:list-item>
            </text:list>
          </table:table-cell>
          <table:table-cell table:style-name="TableCell689">
            <text:p text:style-name="P690"><text:span text:style-name="T691">Организация и обеспечение ограничения доступа детей<text:s/></text:span><text:span text:style-name="T692"><text:line-break/></text:span><text:span text:style-name="T693">к незаконному и негативному<text:s/></text:span><text:span text:style-name="T694">контенту информационно-телекоммуникационной сети «Интернет» (далее – сеть «Интернет»)</text:span></text:p>
          </table:table-cell>
          <table:table-cell table:style-name="TableCell695">
            <text:p text:style-name="P696">ежеквартально</text:p>
          </table:table-cell>
          <table:table-cell table:style-name="TableCell697">
            <text:p text:style-name="P698">Министерство образования,</text:p>
            <text:p text:style-name="P699">органы местного самоуправления, осуществляющие управление<text:s/><text:line-break/>в сфере образования<text:s/></text:p>
            <text:p text:style-name="P700">(по согласованию)</text:p>
            <text:p text:style-name="P701">государственные образовательные<text:s/>организации,</text:p>
            <text:p text:style-name="P702">муниципальные образовательные организации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list text:style-name="LFO1" text:continue-numbering="true">
              <text:list-item>
                <text:p text:style-name="P707"/>
              </text:list-item>
            </text:list>
          </table:table-cell>
          <table:table-cell table:style-name="TableCell708">
            <text:p text:style-name="P709">Организация контроля за осуществлением государственными и муниципальными образовательными организациями договорных отношений с провайдерами, предоставляющими услуги доступа к сети «Интернет», в<text:s/>части обеспечения контент-фильтрации интернет-трафика</text:p>
          </table:table-cell>
          <table:table-cell table:style-name="TableCell710">
            <text:p text:style-name="P711">ежеквартально</text:p>
          </table:table-cell>
          <table:table-cell table:style-name="TableCell712">
            <text:p text:style-name="P713">Министерство образования,</text:p>
            <text:p text:style-name="P714">органы местного самоуправления, осуществляющие управление<text:s/><text:line-break/>в сфере образования<text:s/></text:p>
            <text:p text:style-name="P715">(по согласованию)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list text:style-name="LFO1" text:continue-numbering="true">
              <text:list-item>
                <text:p text:style-name="P720"/>
              </text:list-item>
            </text:list>
          </table:table-cell>
          <table:table-cell table:style-name="TableCell721">
            <text:p text:style-name="P722">Организация и обеспечение контроля безопасности содержания<text:s/>приобретаемой информационной продукции для детей в соответствии с возрастными категориями</text:p>
          </table:table-cell>
          <table:table-cell table:style-name="TableCell723">
            <text:p text:style-name="P724">постоянно</text:p>
          </table:table-cell>
          <table:table-cell table:style-name="TableCell725">
            <text:p text:style-name="P726">Министерство образования,</text:p>
            <text:p text:style-name="P727">органы местного самоуправления, осуществляющие управление<text:s/></text:p>
            <text:p text:style-name="P728">в сфере образования<text:s/></text:p>
            <text:p text:style-name="P729">(по согласованию),</text:p>
            <text:p text:style-name="P730">государственные образовательные<text:s/>организации,</text:p>
            <text:p text:style-name="P731">муниципальные образовательные организации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list text:style-name="LFO1" text:continue-numbering="true">
              <text:list-item>
                <text:p text:style-name="P736"/>
              </text:list-item>
            </text:list>
          </table:table-cell>
          <table:table-cell table:style-name="TableCell737">
            <text:p text:style-name="P738">Организация и проведение мониторинга социальных сетей в сети «Интернет» обучающихся с целью выявления<text:s/><text:line-break/>и предупреждения вовлечения их в деструктивное<text:s/><text:line-break/>и противоправное поведение, в том числе<text:s/>совершение правонарушений террористической направленности,<text:s/></text:p>
            <text:p text:style-name="P739">а также своевременного принятия профилактических мер образовательными организациями</text:p>
          </table:table-cell>
          <table:table-cell table:style-name="TableCell740">
            <text:p text:style-name="P741">в течение года</text:p>
          </table:table-cell>
          <table:table-cell table:style-name="TableCell742">
            <text:p text:style-name="P743">органы местного самоуправления, осуществляющие управление<text:s/></text:p>
            <text:p text:style-name="P744">в сфере образования</text:p>
            <text:p text:style-name="P745">(по согласованию),</text:p>
            <text:p text:style-name="P746">государственные образовательные организации,</text:p>
            <text:p text:style-name="P747">муниципальные образовательные организации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list text:style-name="LFO1" text:continue-numbering="true">
              <text:list-item>
                <text:p text:style-name="P752"/>
              </text:list-item>
            </text:list>
          </table:table-cell>
          <table:table-cell table:style-name="TableCell753">
            <text:p text:style-name="P754">Проведение ревизии библиотечного фонда на выявление литературы, причиняющей вред здоровью и развитию детей, ограниченной и запрещенной для распространения среди<text:s/>детей</text:p>
          </table:table-cell>
          <table:table-cell table:style-name="TableCell755">
            <text:p text:style-name="P756">ежеквартально</text:p>
            <text:p text:style-name="P757"/>
          </table:table-cell>
          <table:table-cell table:style-name="TableCell758">
            <text:p text:style-name="P759">государственные образовательные организации,</text:p>
            <text:p text:style-name="P760"><text:span text:style-name="T761">муниципальные образовательные организации</text:span>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list text:style-name="LFO1" text:continue-numbering="true">
              <text:list-item>
                <text:p text:style-name="P766"/>
              </text:list-item>
            </text:list>
          </table:table-cell>
          <table:table-cell table:style-name="TableCell767">
            <text:p text:style-name="P768">Организация и обеспечение контроля за соответствием содержания сайтов образовательных организаций требованиям законодательства</text:p>
          </table:table-cell>
          <table:table-cell table:style-name="TableCell769">
            <text:p text:style-name="P770">постоянно</text:p>
          </table:table-cell>
          <table:table-cell table:style-name="TableCell771">
            <text:p text:style-name="P772">Министерство образования,</text:p>
            <text:p text:style-name="P773">органы местного самоуправления, осуществляющие управление<text:s/></text:p>
            <text:p text:style-name="P774">в сфере образования<text:s/><text:line-break/>(по согласованию),</text:p>
            <text:p text:style-name="P775">государственные образовательные организации,</text:p>
            <text:soft-page-break/>
            <text:p text:style-name="P776">муниципальные образовательные организации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list text:style-name="LFO1" text:continue-numbering="true">
              <text:list-item>
                <text:p text:style-name="P781"/>
              </text:list-item>
            </text:list>
          </table:table-cell>
          <table:table-cell table:style-name="TableCell782">
            <text:p text:style-name="P783"><text:span text:style-name="T784">Обновление в образовательных организациях</text:span><text:span text:style-name="T785"><text:s/>данных</text:span><text:span text:style-name="T786"><text:line-break/></text:span><text:span text:style-name="T787">из<text:s/></text:span><text:span text:style-name="T788">Федерального списка экстремистских материалов</text:span></text:p>
          </table:table-cell>
          <table:table-cell table:style-name="TableCell789">
            <text:p text:style-name="P790">постоянно</text:p>
          </table:table-cell>
          <table:table-cell table:style-name="TableCell791">
            <text:p text:style-name="P792">государственные образовательные организации,</text:p>
            <text:p text:style-name="P793">муниципальные образовательные организации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list text:style-name="LFO1" text:continue-numbering="true">
              <text:list-item>
                <text:p text:style-name="P798"/>
              </text:list-item>
            </text:list>
          </table:table-cell>
          <table:table-cell table:style-name="TableCell799">
            <text:p text:style-name="P800"><text:span text:style-name="T801">Назначение лиц, ответственных за организацию доступа к сети «Интернет», и предупреждение доступа<text:s/></text:span><text:span text:style-name="T802">обучающихся к запрещенной информации</text:span></text:p>
          </table:table-cell>
          <table:table-cell table:style-name="TableCell803">
            <text:p text:style-name="P804">до 15 августа</text:p>
          </table:table-cell>
          <table:table-cell table:style-name="TableCell805">
            <text:p text:style-name="P806">государственные образовательные организации,</text:p>
            <text:p text:style-name="P807">муниципальные образовательные организации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list text:style-name="LFO1" text:continue-numbering="true">
              <text:list-item>
                <text:p text:style-name="P812"/>
              </text:list-item>
            </text:list>
          </table:table-cell>
          <table:table-cell table:style-name="TableCell813">
            <text:p text:style-name="P814"><text:span text:style-name="T815">Организация и проведение дополнительного профессионального образования педагогических работников,<text:s/></text:span><text:span text:style-name="T816">педагогов-психологов по проблемам обеспечения информационной безопасности детства, формирования информационной культуры<text:s/></text:span><text:span text:style-name="T817"><text:line-break/></text:span><text:span text:style-name="T818">и критического мышления у обучающихся, проблемам профилактики компьютерной зависимости<text:s/></text:span><text:span text:style-name="T819"><text:line-break/></text:span><text:span text:style-name="T820">у обучающихся и работе с детьми, подвергшимися<text:s/></text:span><text:span text:style-name="T821">жестокому обращению в виртуальной среде</text:span></text:p>
          </table:table-cell>
          <table:table-cell table:style-name="TableCell822">
            <text:p text:style-name="P823">в течение года</text:p>
          </table:table-cell>
          <table:table-cell table:style-name="TableCell824">
            <text:p text:style-name="P825">Министерство образования,</text:p>
            <text:p text:style-name="P826">органы местного самоуправления, осуществляющие управление<text:s/><text:line-break/>в сфере образования<text:s/></text:p>
            <text:p text:style-name="P827">(по согласованию),<text:s/></text:p>
            <text:p text:style-name="P828">государственные образовательные организации,</text:p>
            <text:p text:style-name="P829">муниципальные образовательные<text:s/>организации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list text:style-name="LFO1" text:continue-numbering="true">
              <text:list-item>
                <text:p text:style-name="P834"/>
              </text:list-item>
            </text:list>
          </table:table-cell>
          <table:table-cell table:style-name="TableCell835">
            <text:p text:style-name="P836">Проведение профилактических мероприятий<text:line-break/>с несовершеннолетними и их родителями по вопросам информационной безопасности (тематические уроки, классные часы и другие профилактические мероприятия), проведение профилактических мероприятий по<text:s/>предупреждению участия детей<text:s/><text:line-break/>в опасных, деструктивных социальных группах</text:p>
          </table:table-cell>
          <table:table-cell table:style-name="TableCell837">
            <text:p text:style-name="P838">в течение года</text:p>
          </table:table-cell>
          <table:table-cell table:style-name="TableCell839">
            <text:p text:style-name="P840">государственные образовательные организации,</text:p>
            <text:p text:style-name="P841">муниципальные образовательные организации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list text:style-name="LFO1" text:continue-numbering="true">
              <text:list-item>
                <text:p text:style-name="P846"/>
              </text:list-item>
            </text:list>
          </table:table-cell>
          <table:table-cell table:style-name="TableCell847">
            <text:p text:style-name="P848">Организация тематических конкурсных мероприятий (конкурсов, игр, викторин) по<text:s/>ознакомлению несовершеннолетних с основами информационной безопасности<text:s/></text:p>
          </table:table-cell>
          <table:table-cell table:style-name="TableCell849">
            <text:p text:style-name="P850">в течение года</text:p>
          </table:table-cell>
          <table:table-cell table:style-name="TableCell851">
            <text:p text:style-name="P852">государственные образовательные организации,</text:p>
            <text:p text:style-name="P853">муниципальные образовательные организации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list text:style-name="LFO1" text:continue-numbering="true">
              <text:list-item>
                <text:p text:style-name="P858"/>
              </text:list-item>
            </text:list>
          </table:table-cell>
          <table:table-cell table:style-name="TableCell859">
            <text:p text:style-name="P860">Организация и проведение различных мероприятий (семинаров, совещаний, «круглых<text:s/>столов», тренингов, практикумов, конференций) для педагогических работников образовательных организаций<text:line-break/><text:soft-page-break/>по вопросу обеспечения информационной безопасности для всех участников образовательного процесса</text:p>
          </table:table-cell>
          <table:table-cell table:style-name="TableCell861">
            <text:p text:style-name="P862">в течение года</text:p>
          </table:table-cell>
          <table:table-cell table:style-name="TableCell863">
            <text:p text:style-name="P864">Министерство образования,</text:p>
            <text:p text:style-name="P865">органы местного самоуправления, осуществляющие управление<text:s/><text:line-break/>в сфере образования<text:s/></text:p>
            <text:soft-page-break/>
            <text:p text:style-name="P866">(по согласованию),<text:s/></text:p>
            <text:p text:style-name="P867">государственные образовательные организации,</text:p>
            <text:p text:style-name="P868">муниципальные образовательные организации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list text:style-name="LFO1" text:continue-numbering="true">
              <text:list-item>
                <text:p text:style-name="P873"/>
              </text:list-item>
            </text:list>
          </table:table-cell>
          <table:table-cell table:style-name="TableCell874">
            <text:p text:style-name="P875">Организация и проведение Единого урока<text:s/><text:line-break/>по безопасности в сети «Интернет» и<text:s/>сопутствующих мероприятий</text:p>
          </table:table-cell>
          <table:table-cell table:style-name="TableCell876">
            <text:p text:style-name="P877">в течение года</text:p>
          </table:table-cell>
          <table:table-cell table:style-name="TableCell878">
            <text:p text:style-name="P879">Министерство образования,</text:p>
            <text:p text:style-name="P880">органы местного самоуправления, осуществляющие управление<text:s/></text:p>
            <text:p text:style-name="P881">в сфере образования<text:s/></text:p>
            <text:p text:style-name="P882">(по согласованию),<text:s/></text:p>
            <text:p text:style-name="P883">государственные образовательные организации,</text:p>
            <text:p text:style-name="P884">муниципальные образовательные организации</text:p>
          </table:table-cell>
          <table:table-cell table:style-name="TableCell885">
            <text:p text:style-name="P886">в<text:s/>соответствии с дополнитель-ным запросом Министерства образования</text:p>
          </table:table-cell>
        </table:table-row>
        <table:table-row table:style-name="TableRow887">
          <table:table-cell table:style-name="TableCell888">
            <text:list text:style-name="LFO1" text:continue-numbering="true">
              <text:list-item>
                <text:p text:style-name="P889"/>
              </text:list-item>
            </text:list>
          </table:table-cell>
          <table:table-cell table:style-name="TableCell890" table:number-columns-spanned="4">
            <text:p text:style-name="P891">Раздел 6. Безопасность организации школьных перевозок</text:p>
          </table:table-cell>
          <table:covered-table-cell/>
          <table:covered-table-cell/>
          <table:covered-table-cell/>
        </table:table-row>
        <table:table-row table:style-name="TableRow892">
          <table:table-cell table:style-name="TableCell893">
            <text:list text:style-name="LFO1" text:continue-numbering="true">
              <text:list-item>
                <text:p text:style-name="P894"/>
              </text:list-item>
            </text:list>
          </table:table-cell>
          <table:table-cell table:style-name="TableCell895">
            <text:p text:style-name="P896">Принятие исчерпывающих мер по приведению<text:s/></text:p>
            <text:p text:style-name="P897">в 2024 году пешеходных переходов вблизи образовательных организаций в соответствие новым<text:s/>национальным стандартам</text:p>
          </table:table-cell>
          <table:table-cell table:style-name="TableCell898">
            <text:p text:style-name="P899">в течение года</text:p>
          </table:table-cell>
          <table:table-cell table:style-name="TableCell900">
            <text:p text:style-name="P901">органы местного самоуправления муниципальных образований, расположенных на территории Свердловской области,<text:s/></text:p>
            <text:p text:style-name="P902">(по согласованию)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list text:style-name="LFO1" text:continue-numbering="true">
              <text:list-item>
                <text:p text:style-name="P907"/>
              </text:list-item>
            </text:list>
          </table:table-cell>
          <table:table-cell table:style-name="TableCell908">
            <text:p text:style-name="P909">Организация контроля за соблюдением требований<text:s/></text:p>
            <text:p text:style-name="P910">по обеспечению безопасной перевозки<text:s/>организованных групп детей школьными автобусами</text:p>
          </table:table-cell>
          <table:table-cell table:style-name="TableCell911">
            <text:p text:style-name="P912">в течение года</text:p>
          </table:table-cell>
          <table:table-cell table:style-name="TableCell913">
            <text:p text:style-name="P914">Министерство образования,</text:p>
            <text:p text:style-name="P915">органы местного самоуправления, осуществляющие управление<text:s/><text:line-break/>в сфере образования<text:s/></text:p>
            <text:p text:style-name="P916">(по согласованию),<text:s/></text:p>
            <text:p text:style-name="P917">государственные образовательные организации,</text:p>
            <text:p text:style-name="P918">муниципальные образовательные организации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list text:style-name="LFO1" text:continue-numbering="true">
              <text:list-item>
                <text:p text:style-name="P923"/>
              </text:list-item>
            </text:list>
          </table:table-cell>
          <table:table-cell table:style-name="TableCell924">
            <text:p text:style-name="P925">Организация и проведение комиссионного обследования состояния автомобильных дорог<text:s/></text:p>
            <text:p text:style-name="P926">по маршрутам движения школьных автобусов<text:s/></text:p>
            <text:p text:style-name="P927">и подъездных путей к образовательным организациям требованиям безопасности дорожного движения</text:p>
          </table:table-cell>
          <table:table-cell table:style-name="TableCell928">
            <text:p text:style-name="P929">не реже двух<text:s/>раз<text:s/></text:p>
            <text:p text:style-name="P930">в год<text:s/></text:p>
            <text:p text:style-name="P931">(весенне-летнее<text:s/></text:p>
            <text:p text:style-name="P932">и осенне-зимнее обследования)</text:p>
          </table:table-cell>
          <table:table-cell table:style-name="TableCell933">
            <text:p text:style-name="P934">органы местного самоуправления муниципальных образований, расположенных на территории Свердловской области,<text:s/></text:p>
            <text:p text:style-name="P935">(по согласованию),<text:s/></text:p>
            <text:soft-page-break/>
            <text:p text:style-name="P936">государственные образовательные организации,</text:p>
            <text:p text:style-name="P937">муниципальные<text:s/>образовательные организации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list text:style-name="LFO1" text:continue-numbering="true">
              <text:list-item>
                <text:p text:style-name="P942"/>
              </text:list-item>
            </text:list>
          </table:table-cell>
          <table:table-cell table:style-name="TableCell943">
            <text:p text:style-name="P944">Определение потребности образовательных организаций в обновлении парка школьных автобусов</text:p>
          </table:table-cell>
          <table:table-cell table:style-name="TableCell945">
            <text:p text:style-name="P946">до 1 августа<text:s/></text:p>
          </table:table-cell>
          <table:table-cell table:style-name="TableCell947">
            <text:p text:style-name="P948">Министерство образования, государственное казенное учреждение Свердловской области «Хозяйственно-эксплуатационное<text:s/>управление Министерства образования и молодежной политики Свердловской области»,</text:p>
            <text:p text:style-name="P949">органы местного самоуправления, осуществляющие управление<text:s/><text:line-break/>в сфере образования<text:s/><text:line-break/>(по согласованию),<text:s/></text:p>
            <text:p text:style-name="P950">государственные образовательные организации,</text:p>
            <text:p text:style-name="P951">муниципальные образовательные<text:s/>организации</text:p>
          </table:table-cell>
          <table:table-cell table:style-name="TableCell952">
            <text:p text:style-name="P953">в соответствии<text:s/></text:p>
            <text:p text:style-name="P954"><text:span text:style-name="T955">с дополнитель-ным запросом Министерства образования</text:span></text:p>
          </table:table-cell>
        </table:table-row>
        <table:table-row table:style-name="TableRow956">
          <table:table-cell table:style-name="TableCell957">
            <text:list text:style-name="LFO1" text:continue-numbering="true">
              <text:list-item>
                <text:p text:style-name="P958"/>
              </text:list-item>
            </text:list>
          </table:table-cell>
          <table:table-cell table:style-name="TableCell959">
            <text:p text:style-name="P960">Организация и проведение мониторинга текущего состояния парка школьных автобусов общеобразовательных организаций</text:p>
          </table:table-cell>
          <table:table-cell table:style-name="TableCell961">
            <text:p text:style-name="P962">до 1 ноября</text:p>
          </table:table-cell>
          <table:table-cell table:style-name="TableCell963">
            <text:p text:style-name="P964">Министерство образования, государственное<text:s/>казенное учреждение Свердловской области «Хозяйственно-эксплуатационное управление Министерства образования и молодежной политики Свердловской области»,</text:p>
            <text:p text:style-name="P965">органы местного самоуправления, осуществляющие управление<text:s/></text:p>
            <text:p text:style-name="P966">в сфере образования<text:s/></text:p>
            <text:p text:style-name="P967">(по согласованию),<text:s/></text:p>
            <text:p text:style-name="P968">государственные образовательные организации,</text:p>
            <text:p text:style-name="P969">муниципальные образовательные организации</text:p>
          </table:table-cell>
          <table:table-cell table:style-name="TableCell970">
            <text:p text:style-name="P971">в соответствии<text:s/></text:p>
            <text:p text:style-name="P972">с дополнитель-ным запросом Министерства образования</text:p>
          </table:table-cell>
        </table:table-row>
        <table:table-row table:style-name="TableRow973">
          <table:table-cell table:style-name="TableCell974">
            <text:list text:style-name="LFO1" text:continue-numbering="true">
              <text:list-item>
                <text:p text:style-name="P975"/>
              </text:list-item>
            </text:list>
          </table:table-cell>
          <table:table-cell table:style-name="TableCell976">
            <text:p text:style-name="P977">Организация контроля за соблюдением лицензионных требований к деятельности по перевозке пассажиров<text:s/></text:p>
            <text:p text:style-name="P978">и<text:s/>иных лиц автобусами при осуществлении организованных перевозок обучающихся школьными автобусами</text:p>
          </table:table-cell>
          <table:table-cell table:style-name="TableCell979">
            <text:p text:style-name="P980">постоянно</text:p>
          </table:table-cell>
          <table:table-cell table:style-name="TableCell981">
            <text:p text:style-name="P982">Министерство образования,<text:s/></text:p>
            <text:p text:style-name="P983">органы местного самоуправления, осуществляющие управление<text:s/></text:p>
            <text:p text:style-name="P984">в сфере образования<text:s/></text:p>
            <text:p text:style-name="P985">(по согласованию),<text:s/></text:p>
            <text:p text:style-name="P986">государственные образовательные организации,</text:p>
            <text:p text:style-name="P987">муниципальные образовательные организации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list text:style-name="LFO1" text:continue-numbering="true">
              <text:list-item>
                <text:p text:style-name="P992"/>
              </text:list-item>
            </text:list>
          </table:table-cell>
          <table:table-cell table:style-name="TableCell993" table:number-columns-spanned="4">
            <text:p text:style-name="P994">Раздел 7. Охрана труда, профилактика производственного травматизма</text:p>
          </table:table-cell>
          <table:covered-table-cell/>
          <table:covered-table-cell/>
          <table:covered-table-cell/>
        </table:table-row>
        <table:table-row table:style-name="TableRow995">
          <table:table-cell table:style-name="TableCell996">
            <text:list text:style-name="LFO1" text:continue-numbering="true">
              <text:list-item>
                <text:p text:style-name="P997"/>
              </text:list-item>
            </text:list>
          </table:table-cell>
          <table:table-cell table:style-name="TableCell998">
            <text:p text:style-name="P999"><text:span text:style-name="T1000">Проведение совещаний со специалистами<text:s/></text:span><text:span text:style-name="T1001">органов местного самоуправления, осуществляющих управление в сфере образования,<text:s/></text:span><text:span text:style-name="T1002">государственных образовательных<text:s/></text:span><text:span text:style-name="T1003">организаций</text:span><text:span text:style-name="T1004"><text:s/>по вопросам<text:s/></text:span><text:span text:style-name="T1005">охраны труда</text:span></text:p>
          </table:table-cell>
          <table:table-cell table:style-name="TableCell1006">
            <text:p text:style-name="P1007">в течение года</text:p>
          </table:table-cell>
          <table:table-cell table:style-name="TableCell1008">
            <text:p text:style-name="P1009">Министерство образования,</text:p>
            <text:p text:style-name="P1010"><text:span text:style-name="T1011">Свердловская областная организация Профсоюза работников народного образования и науки Российской Федерации (по согласованию)</text:span>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list text:style-name="LFO1" text:continue-numbering="true">
              <text:list-item>
                <text:p text:style-name="P1016"/>
              </text:list-item>
            </text:list>
          </table:table-cell>
          <table:table-cell table:style-name="TableCell1017">
            <text:p text:style-name="P1018">Организация и<text:s/>проведение анализа состояния производственного травматизма и профессиональной заболеваемости в образовательных организациях<text:s/><text:line-break/>за 2024 год</text:p>
          </table:table-cell>
          <table:table-cell table:style-name="TableCell1019">
            <text:p text:style-name="P1020">до 20 января<text:s/><text:line-break/>2025 года</text:p>
          </table:table-cell>
          <table:table-cell table:style-name="TableCell1021">
            <text:p text:style-name="P1022">Министерство образования,</text:p>
            <text:p text:style-name="P1023">органы местного самоуправления, осуществляющие управление<text:s/><text:line-break/>в сфере образования<text:s/></text:p>
            <text:p text:style-name="P1024">(по согласованию),<text:s/></text:p>
            <text:p text:style-name="P1025">государственные образовательные организации,</text:p>
            <text:p text:style-name="P1026">муниципальные образовательные организации</text:p>
          </table:table-cell>
          <table:table-cell table:style-name="TableCell1027">
            <text:p text:style-name="P1028">в соответствии<text:s/><text:line-break/>с дополнитель-ным запросом Министерства образования<text:s/></text:p>
          </table:table-cell>
        </table:table-row>
        <table:table-row table:style-name="TableRow1029">
          <table:table-cell table:style-name="TableCell1030">
            <text:list text:style-name="LFO1" text:continue-numbering="true">
              <text:list-item>
                <text:p text:style-name="P1031"/>
              </text:list-item>
            </text:list>
          </table:table-cell>
          <table:table-cell table:style-name="TableCell1032">
            <text:p text:style-name="P1033">Организация участия в конкурсах по культуре производства и охране<text:s/>труда среди государственных<text:s/><text:line-break/>и муниципальных образовательных организаций</text:p>
          </table:table-cell>
          <table:table-cell table:style-name="TableCell1034">
            <text:p text:style-name="P1035">в течение года</text:p>
          </table:table-cell>
          <table:table-cell table:style-name="TableCell1036">
            <text:p text:style-name="P1037">органы местного самоуправления, осуществляющие управление<text:s/></text:p>
            <text:p text:style-name="P1038">в сфере образования<text:s/></text:p>
            <text:p text:style-name="P1039">(по согласованию),</text:p>
            <text:p text:style-name="P1040">государственные образовательные организации,</text:p>
            <text:p text:style-name="P1041">муниципальные<text:s/>образовательные организации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list text:style-name="LFO1" text:continue-numbering="true">
              <text:list-item>
                <text:p text:style-name="P1046"/>
              </text:list-item>
            </text:list>
          </table:table-cell>
          <table:table-cell table:style-name="TableCell1047">
            <text:p text:style-name="P1048">Участие в мероприятиях, посвященных Всемирному дню охраны труда</text:p>
          </table:table-cell>
          <table:table-cell table:style-name="TableCell1049">
            <text:p text:style-name="P1050">апрель</text:p>
          </table:table-cell>
          <table:table-cell table:style-name="TableCell1051">
            <text:p text:style-name="P1052">государственные образовательные организации,</text:p>
            <text:p text:style-name="P1053">муниципальные образовательные организации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list text:style-name="LFO1" text:continue-numbering="true">
              <text:list-item>
                <text:p text:style-name="P1058"/>
              </text:list-item>
            </text:list>
          </table:table-cell>
          <table:table-cell table:style-name="TableCell1059">
            <text:p text:style-name="P1060">Рассмотрение обращений по вопросам нарушения требований охраны<text:s/>труда<text:s/></text:p>
          </table:table-cell>
          <table:table-cell table:style-name="TableCell1061">
            <text:p text:style-name="P1062">в течение года</text:p>
          </table:table-cell>
          <table:table-cell table:style-name="TableCell1063">
            <text:p text:style-name="P1064">Министерство образования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list text:style-name="LFO1" text:continue-numbering="true">
              <text:list-item>
                <text:p text:style-name="P1069"/>
              </text:list-item>
            </text:list>
          </table:table-cell>
          <table:table-cell table:style-name="TableCell1070">
            <text:p text:style-name="P1071"><text:span text:style-name="T1072">Обеспечение финансирования мероприятий по охране труда и улучшению условий труда согласно потребности</text:span></text:p>
          </table:table-cell>
          <table:table-cell table:style-name="TableCell1073">
            <text:p text:style-name="P1074">в течение года</text:p>
            <text:p text:style-name="P1075"><text:s/></text:p>
          </table:table-cell>
          <table:table-cell table:style-name="TableCell1076">
            <text:p text:style-name="P1077">государственные образовательные организации,<text:s/></text:p>
            <text:p text:style-name="P1078">муниципальные образовательные организации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list text:style-name="LFO1" text:continue-numbering="true">
              <text:list-item>
                <text:p text:style-name="P1083"/>
              </text:list-item>
            </text:list>
          </table:table-cell>
          <table:table-cell table:style-name="TableCell1084">
            <text:p text:style-name="P1085">Информационное и методическое сопровождение деятельности образовательных организаций<text:s/><text:line-break/>по вопросам охраны труда</text:p>
          </table:table-cell>
          <table:table-cell table:style-name="TableCell1086">
            <text:p text:style-name="P1087">в течение года</text:p>
          </table:table-cell>
          <table:table-cell table:style-name="TableCell1088">
            <text:p text:style-name="P1089">Министерство образования,</text:p>
            <text:p text:style-name="P1090">органы местного самоуправления, осуществляющие управление<text:s/></text:p>
            <text:p text:style-name="P1091">в сфере образования<text:s/></text:p>
            <text:p text:style-name="P1092">(по согласованию)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list text:style-name="LFO1" text:continue-numbering="true">
              <text:list-item>
                <text:p text:style-name="P1097"/>
              </text:list-item>
            </text:list>
          </table:table-cell>
          <table:table-cell table:style-name="TableCell1098">
            <text:p text:style-name="P1099">Своевременное принятие мер по устранению причин<text:s/><text:line-break/>и условий, ухудшающих условия труда, а также представляющих опасность для жизни и здоровья работников на их рабочем месте</text:p>
          </table:table-cell>
          <table:table-cell table:style-name="TableCell1100">
            <text:p text:style-name="P1101">в течение года</text:p>
          </table:table-cell>
          <table:table-cell table:style-name="TableCell1102">
            <text:p text:style-name="P1103">государственные образовательные организации,<text:s/></text:p>
            <text:p text:style-name="P1104">муниципальные<text:s/>образовательные организации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list text:style-name="LFO1" text:continue-numbering="true">
              <text:list-item>
                <text:p text:style-name="P1109"/>
              </text:list-item>
            </text:list>
          </table:table-cell>
          <table:table-cell table:style-name="TableCell1110">
            <text:p text:style-name="P1111">Разработка и реализация планов (программ)<text:s/><text:line-break/>по снижению производственного травматизма<text:s/><text:line-break/>и улучшению условий труда на 2024 год</text:p>
          </table:table-cell>
          <table:table-cell table:style-name="TableCell1112">
            <text:p text:style-name="P1113"><text:span text:style-name="T1114">I</text:span><text:span text:style-name="T1115"><text:s/>квартал</text:span></text:p>
          </table:table-cell>
          <table:table-cell table:style-name="TableCell1116">
            <text:p text:style-name="P1117">государственные образовательные организации,<text:s/></text:p>
            <text:p text:style-name="P1118">муниципальные образовательные организации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list text:style-name="LFO1" text:continue-numbering="true">
              <text:list-item>
                <text:p text:style-name="P1123"/>
              </text:list-item>
            </text:list>
          </table:table-cell>
          <table:table-cell table:style-name="TableCell1124">
            <text:p text:style-name="P1125">Организация повышения квалификации руководящих<text:s/></text:p>
            <text:p text:style-name="P1126">и педагогических работников по вопросам охраны труда и комплексной безопасности образовательных организаций, профилактики детского травматизма<text:s/></text:p>
            <text:p text:style-name="P1127">в образовательном процессе, внедрения<text:s/></text:p>
            <text:p text:style-name="P1128">в образовательный процесс<text:s/>здоровьесберегающих технологий, формирования здорового образа жизни обучающихся, профилактики жестокого обращения<text:s/></text:p>
            <text:p text:style-name="P1129">в отношении детей</text:p>
          </table:table-cell>
          <table:table-cell table:style-name="TableCell1130">
            <text:p text:style-name="P1131">в течение года</text:p>
          </table:table-cell>
          <table:table-cell table:style-name="TableCell1132">
            <text:p text:style-name="P1133">Министерство образования,</text:p>
            <text:p text:style-name="P1134">органы местного самоуправления, осуществляющие управление<text:s/></text:p>
            <text:p text:style-name="P1135">в сфере образования<text:s/></text:p>
            <text:p text:style-name="P1136">(по согласованию),<text:s/></text:p>
            <text:p text:style-name="P1137">государственные образовательные организации,</text:p>
            <text:p text:style-name="P1138">муниципальные образовательные организации</text:p>
            <text:p text:style-name="P1139"/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list text:style-name="LFO1" text:continue-numbering="true">
              <text:list-item>
                <text:p text:style-name="P1145"/>
              </text:list-item>
            </text:list>
          </table:table-cell>
          <table:table-cell table:style-name="TableCell1146" table:number-columns-spanned="4">
            <text:p text:style-name="P1147"><text:span text:style-name="T1148">Раздел 8. Техническое состояние зданий, электробезопасность</text:span></text:p>
          </table:table-cell>
          <table:covered-table-cell/>
          <table:covered-table-cell/>
          <table:covered-table-cell/>
        </table:table-row>
        <table:table-row table:style-name="TableRow1149">
          <table:table-cell table:style-name="TableCell1150">
            <text:list text:style-name="LFO1" text:continue-numbering="true">
              <text:list-item>
                <text:p text:style-name="P1151"/>
              </text:list-item>
            </text:list>
          </table:table-cell>
          <table:table-cell table:style-name="TableCell1152">
            <text:p text:style-name="P1153">Контроль за состоянием электросетей (замеры<text:s/>сопротивления изоляции электросетей и заземления электрооборудования)</text:p>
          </table:table-cell>
          <table:table-cell table:style-name="TableCell1154">
            <text:p text:style-name="P1155">до 15 августа</text:p>
          </table:table-cell>
          <table:table-cell table:style-name="TableCell1156">
            <text:p text:style-name="P1157">государственные образовательные организации,</text:p>
            <text:p text:style-name="P1158">муниципальные образовательные организации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list text:style-name="LFO1" text:continue-numbering="true">
              <text:list-item>
                <text:p text:style-name="P1163"/>
              </text:list-item>
            </text:list>
          </table:table-cell>
          <table:table-cell table:style-name="TableCell1164">
            <text:p text:style-name="P1165">Проведение визуальных осмотров зданий, помещений, территории образовательных<text:s/>организаций в целях предупреждения аварийных ситуаций<text:s/></text:p>
          </table:table-cell>
          <table:table-cell table:style-name="TableCell1166">
            <text:p text:style-name="P1167">постоянно</text:p>
          </table:table-cell>
          <table:table-cell table:style-name="TableCell1168">
            <text:p text:style-name="P1169">государственные образовательные организации,</text:p>
            <text:p text:style-name="P1170">муниципальные образовательные организации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list text:style-name="LFO1" text:continue-numbering="true">
              <text:list-item>
                <text:p text:style-name="P1175"/>
              </text:list-item>
            </text:list>
          </table:table-cell>
          <table:table-cell table:style-name="TableCell1176">
            <text:p text:style-name="P1177">Проведение текущего и капитального ремонта зданий<text:s/><text:line-break/>и помещений, благоустройство территории<text:s/></text:p>
          </table:table-cell>
          <table:table-cell table:style-name="TableCell1178">
            <text:p text:style-name="P1179">в течение<text:s/>года</text:p>
          </table:table-cell>
          <table:table-cell table:style-name="TableCell1180">
            <text:p text:style-name="P1181">государственные образовательные организации,</text:p>
            <text:p text:style-name="P1182">муниципальные образовательные организации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list text:style-name="LFO1" text:continue-numbering="true">
              <text:list-item>
                <text:p text:style-name="P1187"/>
              </text:list-item>
            </text:list>
          </table:table-cell>
          <table:table-cell table:style-name="TableCell1188">
            <text:p text:style-name="P1189">Проведение обследования несущих конструкций зданий</text:p>
          </table:table-cell>
          <table:table-cell table:style-name="TableCell1190">
            <text:p text:style-name="P1191">в течение года</text:p>
          </table:table-cell>
          <table:table-cell table:style-name="TableCell1192">
            <text:p text:style-name="P1193">государственные образовательные организации,</text:p>
            <text:p text:style-name="P1194">муниципальные образовательные организации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list text:style-name="LFO1" text:continue-numbering="true">
              <text:list-item>
                <text:p text:style-name="P1199"/>
              </text:list-item>
            </text:list>
          </table:table-cell>
          <table:table-cell table:style-name="TableCell1200">
            <text:p text:style-name="P1201">Проведение мероприятий по энергосбережению<text:s/><text:line-break/>и энергоаудиту</text:p>
          </table:table-cell>
          <table:table-cell table:style-name="TableCell1202">
            <text:p text:style-name="P1203">в течение года</text:p>
          </table:table-cell>
          <table:table-cell table:style-name="TableCell1204">
            <text:p text:style-name="P1205">государственные образовательные организации,</text:p>
            <text:p text:style-name="P1206">муниципальные образовательные организации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list text:style-name="LFO1" text:continue-numbering="true">
              <text:list-item>
                <text:p text:style-name="P1211"/>
              </text:list-item>
            </text:list>
          </table:table-cell>
          <table:table-cell table:style-name="TableCell1212" table:number-columns-spanned="4">
            <text:p text:style-name="P1213">Раздел 9. Оценка состояния комплексной безопасности в образовательных организациях</text:p>
          </table:table-cell>
          <table:covered-table-cell/>
          <table:covered-table-cell/>
          <table:covered-table-cell/>
        </table:table-row>
        <table:table-row table:style-name="TableRow1214">
          <table:table-cell table:style-name="TableCell1215">
            <text:list text:style-name="LFO1" text:continue-numbering="true">
              <text:list-item>
                <text:p text:style-name="P1216"/>
              </text:list-item>
            </text:list>
          </table:table-cell>
          <table:table-cell table:style-name="TableCell1217">
            <text:p text:style-name="P1218">Организация и проведение оценки состояния комплексной безопасности и антитеррористической защищенности лагерей дневного пребывания, загородных оздоровительных лагерей<text:s/></text:p>
          </table:table-cell>
          <table:table-cell table:style-name="TableCell1219">
            <text:p text:style-name="P1220"><text:span text:style-name="T1221">I</text:span><text:span text:style-name="T1222"><text:s/>полугодие<text:s/></text:span></text:p>
          </table:table-cell>
          <table:table-cell table:style-name="TableCell1223">
            <text:p text:style-name="P1224">государственное бюджетное учреждение Свердловской области «Детский оздоровительный центр «Юность Урала»,</text:p>
            <text:p text:style-name="P1225">органы местного самоуправления, осуществляющие управление<text:s/><text:line-break/>в сфере образования<text:s/></text:p>
            <text:p text:style-name="P1226">(по согласованию),<text:s/></text:p>
            <text:p text:style-name="P1227">государственные образовательные организации,</text:p>
            <text:p text:style-name="P1228">муниципальные образовательные организации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list text:style-name="LFO1" text:continue-numbering="true">
              <text:list-item>
                <text:p text:style-name="P1233"/>
              </text:list-item>
            </text:list>
          </table:table-cell>
          <table:table-cell table:style-name="TableCell1234">
            <text:p text:style-name="P1235">Организация и проведение оценки<text:s/>состояния комплексной безопасности и антитеррористической защищенности образовательных организаций в ходе приемки к началу учебного года<text:s/></text:p>
          </table:table-cell>
          <table:table-cell table:style-name="TableCell1236">
            <text:p text:style-name="P1237">до 15 августа</text:p>
          </table:table-cell>
          <table:table-cell table:style-name="TableCell1238">
            <text:p text:style-name="P1239">Министерство образования,</text:p>
            <text:p text:style-name="P1240">органы местного самоуправления, осуществляющие управление<text:s/><text:line-break/>в сфере образования<text:s/></text:p>
            <text:p text:style-name="P1241">(по согласованию),<text:s/></text:p>
            <text:p text:style-name="P1242">государственные образовательные организации,</text:p>
            <text:p text:style-name="P1243">муниципальные образовательные организации</text:p>
          </table:table-cell>
          <table:table-cell table:style-name="TableCell1244">
            <text:p text:style-name="P1245">в соответствии<text:s/><text:line-break/>с дополнитель-ным запросом Министерства образования<text:s/></text:p>
          </table:table-cell>
        </table:table-row>
      </table:table>
      <text:p text:style-name="P1246"><text:span text:style-name="T1247">*</text:span><text:span text:style-name="T1248">Отчет о выполнении мероприятий направляется в сроки, установленные настоящим</text:span><text:span text:style-name="T1249"><text:s/>приказом. По пунктам, имеющим соответствующие отметки, сведения направляются на основании дополнительных запросов Министерства образования, устанавливающих сроки и форму представления информации.</text:span></text:p>
      <text:soft-page-break/>
      <text:p text:style-name="P1250"><text:span text:style-name="T1251">Утверждена<text:s/></text:span></text:p>
      <text:p text:style-name="P1252">приказом Министерства образования<text:s/><text:line-break/>и молодежной<text:s/>политики Свердловской области<text:s/></text:p>
      <text:p text:style-name="P1253">от ____________ № ______________</text:p>
      <text:p text:style-name="P1254">«О мерах, направленных<text:s/><text:line-break/>на обеспечение комплексной безопасности и охраны труда государственных образовательных организаций Свердловской области, подведомственных Министерству образования и молодежной политики Свердловской области,<text:s/><text:line-break/>и муниципальных образовательных организаций, расположенных<text:s/><text:line-break/>на территории Свердловской области, на 2024 год»</text:p>
      <text:p text:style-name="P1255"/>
      <text:p text:style-name="P1256"/>
      <text:p text:style-name="P1257">ФОРМА<text:s/></text:p>
      <text:p text:style-name="P1258">отчета о реализации Плана мероприятий по обеспечению комплексной безопасности и охраны труда<text:s/>государственных образовательных организаций Свердловской области, подведомственных Министерству образования и молодежной политики Свердловской области, и муниципальных образовательных организаций, расположенных на территории Свердловской области, на 2024 год</text:p>
      <text:p text:style-name="P1259">________________________________________________________________________________________________________</text:p>
      <text:p text:style-name="P1260">(наименование органа местного самоуправления, осуществляющего управление в сфере образования/государственной образовательной организации Свердловской области, подведомственной Министерству образования и молодежной политики Свердловской области)</text:p>
      <text:p text:style-name="P1261"/>
      <text:p text:style-name="P1262"/>
      <text:p text:style-name="P1263"/>
      <text:p text:style-name="P1264"/>
      <table:table table:style-name="Table1265">
        <table:table-columns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</table:table-columns>
        <table:table-row table:style-name="TableRow1271">
          <table:table-cell table:style-name="TableCell1272" table:number-rows-spanned="2">
            <text:soft-page-break/>
            <text:p text:style-name="P1273">Но-мер стро-ки</text:p>
          </table:table-cell>
          <table:table-cell table:style-name="TableCell1274" table:number-rows-spanned="2">
            <text:p text:style-name="P1275">Наименование мероприятия</text:p>
          </table:table-cell>
          <table:table-cell table:style-name="TableCell1276" table:number-rows-spanned="2">
            <text:p text:style-name="P1277">Срок</text:p>
            <text:p text:style-name="P1278">исполнения</text:p>
          </table:table-cell>
          <table:table-cell table:style-name="TableCell1279" table:number-columns-spanned="2">
            <text:p text:style-name="P1280">Информация о выполнении мероприятия*</text:p>
          </table:table-cell>
          <table:covered-table-cell/>
        </table:table-row>
        <table:table-row table:style-name="TableRow1281"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  <table:table-cell table:style-name="TableCell1285">
            <text:p text:style-name="P1286">статистические сведения</text:p>
          </table:table-cell>
          <table:table-cell table:style-name="TableCell1287">
            <text:p text:style-name="P1288">информационно-аналитические<text:s/>сведения</text:p>
          </table:table-cell>
        </table:table-row>
      </table:table>
      <text:p text:style-name="P1289"/>
      <table:table table:style-name="Table1290">
        <table:table-columns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</table:table-columns>
        <table:table-header-rows>
          <table:table-row table:style-name="TableRow1296">
            <table:table-cell table:style-name="TableCell1297">
              <text:p text:style-name="P1298">1</text:p>
            </table:table-cell>
            <table:table-cell table:style-name="TableCell1299">
              <text:p text:style-name="P1300">2</text:p>
            </table:table-cell>
            <table:table-cell table:style-name="TableCell1301">
              <text:p text:style-name="P1302">3</text:p>
            </table:table-cell>
            <table:table-cell table:style-name="TableCell1303">
              <text:p text:style-name="P1304">4</text:p>
            </table:table-cell>
            <table:table-cell table:style-name="TableCell1305">
              <text:p text:style-name="P1306">5</text:p>
            </table:table-cell>
          </table:table-row>
        </table:table-header-rows>
        <table:table-row table:style-name="TableRow1307">
          <table:table-cell table:style-name="TableCell1308">
            <text:p text:style-name="P1309">1.</text:p>
          </table:table-cell>
          <table:table-cell table:style-name="TableCell1310" table:number-columns-spanned="4">
            <text:p text:style-name="P1311">Раздел 1. Пожарная безопасность</text:p>
          </table:table-cell>
          <table:covered-table-cell/>
          <table:covered-table-cell/>
          <table:covered-table-cell/>
        </table:table-row>
        <table:table-row table:style-name="TableRow1312">
          <table:table-cell table:style-name="TableCell1313">
            <text:p text:style-name="P1314">2.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3.</text:p>
          </table:table-cell>
          <table:table-cell table:style-name="TableCell1326" table:number-columns-spanned="4">
            <text:p text:style-name="P1327">Раздел 2. Антитеррористическая защищенность, противодействие идеологии терроризма</text:p>
          </table:table-cell>
          <table:covered-table-cell/>
          <table:covered-table-cell/>
          <table:covered-table-cell/>
        </table:table-row>
        <table:table-row table:style-name="TableRow1328">
          <table:table-cell table:style-name="TableCell1329">
            <text:p text:style-name="P1330">4.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5.</text:p>
          </table:table-cell>
          <table:table-cell table:style-name="TableCell1342" table:number-columns-spanned="4">
            <text:p text:style-name="P1343">Раздел 3. Санитарно-эпидемиологическая безопасность<text:s/></text:p>
          </table:table-cell>
          <table:covered-table-cell/>
          <table:covered-table-cell/>
          <table:covered-table-cell/>
        </table:table-row>
        <table:table-row table:style-name="TableRow1344">
          <table:table-cell table:style-name="TableCell1345">
            <text:p text:style-name="P1346">6.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7.</text:p>
          </table:table-cell>
          <table:table-cell table:style-name="TableCell1358" table:number-columns-spanned="4">
            <text:p text:style-name="P1359">Раздел 4. Профилактика<text:s/>травматизма</text:p>
          </table:table-cell>
          <table:covered-table-cell/>
          <table:covered-table-cell/>
          <table:covered-table-cell/>
        </table:table-row>
        <table:table-row table:style-name="TableRow1360">
          <table:table-cell table:style-name="TableCell1361">
            <text:p text:style-name="P1362">8.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9.</text:p>
          </table:table-cell>
          <table:table-cell table:style-name="TableCell1374" table:number-columns-spanned="4">
            <text:p text:style-name="P1375"><text:span text:style-name="T1376">Раздел 5.<text:s/></text:span><text:span text:style-name="T1377">Информационная безопасность</text:span></text:p>
          </table:table-cell>
          <table:covered-table-cell/>
          <table:covered-table-cell/>
          <table:covered-table-cell/>
        </table:table-row>
        <table:table-row table:style-name="TableRow1378">
          <table:table-cell table:style-name="TableCell1379">
            <text:p text:style-name="P1380">10.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11.</text:p>
          </table:table-cell>
          <table:table-cell table:style-name="TableCell1392" table:number-columns-spanned="4">
            <text:p text:style-name="P1393">Раздел 6. Безопасность организации школьных перевозок</text:p>
          </table:table-cell>
          <table:covered-table-cell/>
          <table:covered-table-cell/>
          <table:covered-table-cell/>
        </table:table-row>
        <table:table-row table:style-name="TableRow1394">
          <table:table-cell table:style-name="TableCell1395">
            <text:p text:style-name="P1396">12.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13.</text:p>
          </table:table-cell>
          <table:table-cell table:style-name="TableCell1408" table:number-columns-spanned="4">
            <text:p text:style-name="P1409">Раздел 7. Охрана труда, профилактика производственного травматизма</text:p>
          </table:table-cell>
          <table:covered-table-cell/>
          <table:covered-table-cell/>
          <table:covered-table-cell/>
        </table:table-row>
        <table:table-row table:style-name="TableRow1410">
          <table:table-cell table:style-name="TableCell1411">
            <text:p text:style-name="P1412">14.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15.</text:p>
          </table:table-cell>
          <table:table-cell table:style-name="TableCell1424" table:number-columns-spanned="4">
            <text:p text:style-name="P1425">Раздел 8. Техническое состояние<text:s/>зданий, электробезопасность</text:p>
          </table:table-cell>
          <table:covered-table-cell/>
          <table:covered-table-cell/>
          <table:covered-table-cell/>
        </table:table-row>
        <table:table-row table:style-name="TableRow1426">
          <table:table-cell table:style-name="TableCell1427">
            <text:p text:style-name="P1428">16.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17.</text:p>
          </table:table-cell>
          <table:table-cell table:style-name="TableCell1440" table:number-columns-spanned="4">
            <text:p text:style-name="P1441">Раздел 9. Оценка состояния комплексной безопасности в образовательных организациях</text:p>
          </table:table-cell>
          <table:covered-table-cell/>
          <table:covered-table-cell/>
          <table:covered-table-cell/>
        </table:table-row>
        <table:table-row table:style-name="TableRow1442">
          <table:table-cell table:style-name="TableCell1443">
            <text:p text:style-name="P1444">18.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</table:table>
      <text:p text:style-name="P1453"/>
      <text:p text:style-name="P1454">*В информации о выполнении мероприятия необходимо представлять:</text:p>
      <text:p text:style-name="P1455">в графе № 4 – статистические сведения (например, о<text:s/>количестве обучающихся, принявших участие в конкурсе, о количестве проведенных эвакуационных учений);</text:p>
      <text:p text:style-name="P1456"><text:span text:style-name="T1457">в графе № 5 – информационно-аналитические сведения (например, наименование проведенного мероприятия, достижение поставленных задач, анализ изменения<text:s/></text:span><text:span text:style-name="T1458">ситуации, проблемы, возникшие в ходе реализации мероприятия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111" style:parent-style-name="Верхнийколонтитул" style:family="paragraph">
      <style:paragraph-properties fo:text-align="center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11"><text:span text:style-name="T112"><text:page-number text:fixed="false">2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Косых Никита Антонович</dc:creator>
    <meta:creation-date>2024-01-19T03:05:00Z</meta:creation-date>
    <dc:date>2024-01-19T03:05:00Z</dc:date>
    <meta:print-date>2024-01-18T05:48:00Z</meta:print-date>
    <meta:template xlink:href="Normal" xlink:type="simple"/>
    <meta:editing-cycles>2</meta:editing-cycles>
    <meta:editing-duration>PT0S</meta:editing-duration>
    <meta:document-statistic meta:page-count="22" meta:paragraph-count="73" meta:word-count="5532" meta:character-count="36995" meta:row-count="262" meta:non-whitespace-character-count="31536"/>
  </office:meta>
</office:document-meta>
</file>