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95%" fo:text-indent="0in">
        <style:tab-stops>
          <style:tab-stop style:type="right" style:position="6.8895in"/>
        </style:tab-stops>
      </style:paragraph-properties>
    </style:style>
    <style:style style:name="P6" style:parent-style-name="Standard" style:family="paragraph">
      <style:paragraph-properties fo:line-height="95%" fo:margin-left="3.052in" fo:margin-right="-0.0013in" fo:text-indent="0in">
        <style:tab-stops>
          <style:tab-stop style:type="right" style:position="7.5784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95%" fo:margin-left="3.052in" fo:margin-right="-0.0013in" fo:text-indent="0in">
        <style:tab-stops>
          <style:tab-stop style:type="right" style:position="7.5784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95%" fo:margin-left="3.052in" fo:margin-right="-0.0013in" fo:text-indent="0in">
        <style:tab-stops>
          <style:tab-stop style:type="right" style:position="7.5784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14" style:parent-style-name="ConsPlusNormal" style:family="paragraph">
      <style:paragraph-properties fo:text-align="center" fo:line-height="95%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P15" style:parent-style-name="ConsPlusNormal" style:family="paragraph">
      <style:paragraph-properties fo:text-align="center" fo:line-height="95%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Column17" style:family="table-column">
      <style:table-column-properties style:column-width="0.2569in"/>
    </style:style>
    <style:style style:name="TableColumn18" style:family="table-column">
      <style:table-column-properties style:column-width="2.0076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3.8611in"/>
    </style:style>
    <style:style style:name="Table16" style:family="table">
      <style:table-properties style:width="6.617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punctuation-wrap="hanging"/>
    </style:style>
    <style:style style:name="T26" style:parent-style-name="Основнойшрифтабзаца" style:family="text">
      <style:text-properties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punctuation-wrap="hanging" fo:text-align="center"/>
      <style:text-properties style:font-name="Liberation Serif" style:font-name-asian="Calibri" style:font-size-complex="14pt" style:language-asian="en" style:country-asian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punctuation-wrap="hanging"/>
    </style:style>
    <style:style style:name="T31" style:parent-style-name="Основнойшрифтабзаца" style:family="text">
      <style:text-properties style:font-size-complex="14pt"/>
    </style:style>
    <style:style style:name="P32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P36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punctuation-wrap="hanging" fo:text-align="center"/>
      <style:text-properties style:font-name="Liberation Serif" style:font-name-asian="Calibri" style:font-size-complex="14pt" style:language-asian="en" style:country-asian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 fo:margin-right="-0.0006in"/>
      <style:text-properties style:font-size-complex="14pt" fo:hyphenate="true"/>
    </style:style>
    <style:style style:name="P43" style:parent-style-name="Обычный" style:family="paragraph">
      <style:paragraph-properties style:punctuation-wrap="hanging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punctuation-wrap="hanging" fo:text-align="center"/>
      <style:text-properties style:font-name="Liberation Serif" style:font-name-asian="Calibri" style:font-size-complex="14pt" style:language-asian="en" style:country-asian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style:vertical-align="auto" fo:margin-right="-0.0006in"/>
      <style:text-properties style:font-size-complex="14pt" fo:hyphenate="true"/>
    </style:style>
    <style:style style:name="P53" style:parent-style-name="Обычный" style:family="paragraph">
      <style:paragraph-properties style:punctuation-wrap="hanging"/>
      <style:text-properties style:font-name="Liberation Serif" style:font-name-asian="Calibri" style:font-size-complex="14pt" style:language-asian="en" style:country-asian="US"/>
    </style:style>
    <style:style style:name="P54" style:parent-style-name="Standard" style:master-page-name="MP1" style:family="paragraph">
      <style:paragraph-properties fo:break-before="page" fo:line-height="95%" fo:margin-left="5.7097in" fo:margin-right="-0.0013in" fo:text-indent="0in">
        <style:tab-stops>
          <style:tab-stop style:type="right" style:position="4.920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6" style:parent-style-name="Standard" style:family="paragraph">
      <style:paragraph-properties fo:line-height="95%" fo:margin-left="5.7097in" fo:margin-right="-0.0013in" fo:text-indent="0in">
        <style:tab-stops>
          <style:tab-stop style:type="right" style:position="4.920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7" style:parent-style-name="Standard" style:family="paragraph">
      <style:paragraph-properties fo:line-height="95%" fo:margin-left="5.7097in" fo:margin-right="-0.0013in" fo:text-indent="0in">
        <style:tab-stops>
          <style:tab-stop style:type="right" style:position="4.920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start" fo:line-height="95%" fo:margin-left="5.7097in" fo:text-indent="0in">
        <style:tab-stops>
          <style:tab-stop style:type="left" style:position="1.575in"/>
          <style:tab-stop style:type="right" style:position="4.920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line-height="95%" fo:text-indent="0in">
        <style:tab-stops>
          <style:tab-stop style:type="left" style:position="3.5437in"/>
          <style:tab-stop style:type="right" style:position="6.88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6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size-complex="14pt"/>
    </style:style>
    <style:style style:name="P63" style:parent-style-name="ConsPlusNormal" style:family="paragraph">
      <style:paragraph-properties fo:text-align="center" fo:line-height="95%"/>
      <style:text-properties style:font-name="Liberation Serif" style:font-name-complex="Times New Roman" fo:color="#000000" fo:font-size="14pt" style:font-size-asian="14pt" style:font-size-complex="14pt"/>
    </style:style>
    <style:style style:name="P64" style:parent-style-name="ConsPlusNormal" style:family="paragraph">
      <style:paragraph-properties fo:text-align="center" fo:line-height="95%"/>
      <style:text-properties style:font-name="Liberation Serif" style:font-name-complex="Times New Roman" fo:color="#000000" fo:font-size="14pt" style:font-size-asian="14pt" style:font-size-complex="14pt"/>
    </style:style>
    <style:style style:name="TableColumn66" style:family="table-column">
      <style:table-column-properties style:column-width="0.6854in"/>
    </style:style>
    <style:style style:name="TableColumn67" style:family="table-column">
      <style:table-column-properties style:column-width="2.6583in"/>
    </style:style>
    <style:style style:name="TableColumn68" style:family="table-column">
      <style:table-column-properties style:column-width="3.6423in"/>
    </style:style>
    <style:style style:name="TableColumn69" style:family="table-column">
      <style:table-column-properties style:column-width="1.9687in"/>
    </style:style>
    <style:style style:name="TableColumn70" style:family="table-column">
      <style:table-column-properties style:column-width="1.3777in"/>
    </style:style>
    <style:style style:name="Table65" style:family="table">
      <style:table-properties style:width="10.332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center" fo:margin-left="-0.077in" fo:margin-right="-0.0951in" fo:background-color="#FFFFFF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language-asian="zh" style:country-asian="CN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 fo:margin-left="-0.077in" fo:background-color="#FFFFFF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letter-spacing="-0.0027in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P83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P84" style:parent-style-name="ConsPlusNormal" style:family="paragraph">
      <style:paragraph-properties fo:text-align="center" fo:line-height="95%"/>
      <style:text-properties style:font-name="Liberation Serif" style:font-name-complex="Times New Roman" fo:font-weight="bold" style:font-weight-asian="bold" fo:color="#000000" fo:font-size="1pt" style:font-size-asian="1pt" style:font-size-complex="1pt"/>
    </style:style>
    <style:style style:name="P85" style:parent-style-name="ConsPlusNormal" style:family="paragraph">
      <style:paragraph-properties fo:text-align="center" fo:line-height="95%"/>
      <style:text-properties style:font-name="Liberation Serif" style:font-name-complex="Times New Roman" fo:font-weight="bold" style:font-weight-asian="bold" fo:color="#000000" fo:font-size="1pt" style:font-size-asian="1pt" style:font-size-complex="1pt"/>
    </style:style>
    <style:style style:name="TableColumn87" style:family="table-column">
      <style:table-column-properties style:column-width="0.6868in" style:use-optimal-column-width="false"/>
    </style:style>
    <style:style style:name="TableColumn88" style:family="table-column">
      <style:table-column-properties style:column-width="2.6569in" style:use-optimal-column-width="false"/>
    </style:style>
    <style:style style:name="TableColumn89" style:family="table-column">
      <style:table-column-properties style:column-width="3.6423in" style:use-optimal-column-width="false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86" style:family="table">
      <style:table-properties style:width="10.3333in" style:rel-width="102.2%" fo:margin-left="0in" table:align="left"/>
    </style:style>
    <style:style style:name="TableRow92" style:family="table-row">
      <style:table-row-properties style:min-row-height="0.216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 fo:margin-left="-0.077in" fo:margin-right="-0.0951in" fo:background-color="#FFFFFF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center" fo:margin-left="-0.077in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103" style:family="table-row">
      <style:table-row-properties style:min-row-height="0.191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108" style:family="table-row">
      <style:table-row-properties style:min-row-height="0.418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19" style:parent-style-name="Обычный" style:family="paragraph">
      <style:paragraph-properties fo:text-align="center" fo:margin-left="0.025in">
        <style:tab-stops/>
      </style:paragraph-properties>
    </style:style>
    <style:style style:name="T1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21" style:family="table-row">
      <style:table-row-properties style:min-row-height="0.62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3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34" style:family="table-row">
      <style:table-row-properties style:min-row-height="0.356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4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4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4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4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5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51" style:family="table-row">
      <style:table-row-properties style:min-row-height="0.86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left="-0.083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5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6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6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6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67" style:family="table-row">
      <style:table-row-properties style:min-row-height="0.485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7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7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82" style:family="table-row">
      <style:table-row-properties style:min-row-height="0.446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left="0.025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P187" style:parent-style-name="Обычный" style:family="paragraph">
      <style:paragraph-properties fo:text-align="center" fo:margin-left="0.025in">
        <style:tab-stops/>
      </style:paragraph-properties>
    </style:style>
    <style:style style:name="T1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ableRow190" style:family="table-row">
      <style:table-row-properties style:min-row-height="0.3569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9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9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20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20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0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06" style:family="table-row">
      <style:table-row-properties style:min-row-height="0.7159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17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18" style:family="table-row">
      <style:table-row-properties style:min-row-height="1.022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22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2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31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3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33" style:family="table-row">
      <style:table-row-properties style:min-row-height="0.488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24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47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48" style:family="table-row">
      <style:table-row-properties style:min-row-height="0.4881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5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60" style:family="table-row">
      <style:table-row-properties style:min-row-height="0.488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71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72" style:family="table-row">
      <style:table-row-properties style:min-row-height="0.947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7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text-properties style:font-name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P28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TableRow286" style:family="table-row">
      <style:table-row-properties style:min-row-height="0.488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fo:font-size="12pt" style:font-size-asian="12pt" style:font-size-complex="12pt"/>
    </style:style>
    <style:style style:name="P296" style:parent-style-name="Обычный" style:family="paragraph">
      <style:text-properties style:font-name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TableRow299" style:family="table-row">
      <style:table-row-properties style:min-row-height="0.216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left="0.025in">
        <style:tab-stops/>
      </style:paragraph-properties>
    </style:style>
    <style:style style:name="T304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ableRow307" style:family="table-row">
      <style:table-row-properties style:min-row-height="0.5638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1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319" style:family="table-row">
      <style:table-row-properties style:min-row-height="0.6854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32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32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3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333" style:family="table-row">
      <style:table-row-properties style:min-row-height="0.1916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left="0.025in">
        <style:tab-stops/>
      </style:paragraph-properties>
    </style:style>
    <style:style style:name="T338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ableRow341" style:family="table-row">
      <style:table-row-properties style:min-row-height="0.609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34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5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354" style:family="table-row">
      <style:table-row-properties style:min-row-height="0.652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6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left="0.025in">
        <style:tab-stops/>
      </style:paragraph-properties>
    </style:style>
    <style:style style:name="T371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ableRow374" style:family="table-row">
      <style:table-row-properties style:min-row-height="0.5534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8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386" style:family="table-row">
      <style:table-row-properties style:min-row-height="0.4881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97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398" style:family="table-row">
      <style:table-row-properties style:min-row-height="0.1916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Row403" style:family="table-row">
      <style:table-row-properties style:min-row-height="0.0618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0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0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1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1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1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1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1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42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42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424" style:family="table-row">
      <style:table-row-properties style:min-row-height="0.9472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2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3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3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3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3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44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441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442" style:family="table-row">
      <style:table-row-properties style:min-row-height="0.488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4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5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5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457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45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459" style:family="table-row">
      <style:table-row-properties style:min-row-height="0.5541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6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6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47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47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475" style:parent-style-name="Обычный" style:family="paragraph">
      <style:paragraph-properties fo:widows="0" fo:orphans="0" fo:break-before="page" style:punctuation-wrap="hanging"/>
      <style:text-properties style:font-name="Liberation Serif" style:font-weight-complex="bold" fo:font-size="1pt" style:font-size-asian="1pt" style:font-size-complex="1pt" fo:hyphenate="true"/>
    </style:style>
  </office:automatic-styles>
  <office:body>
    <office:text text:use-soft-page-breaks="true">
      <text:p text:style-name="P1"/>
      <text:p text:style-name="P6">УТВЕРЖДЕН</text:p>
      <text:p text:style-name="P7">приказом Управления образования администрации Нижнесергинского муниципального района</text:p>
      <text:p text:style-name="P8">от 30.06.2026<text:s/>№ 104-од «О внедрении типового решения в сфере образования<text:s/>(ТОР «Моя школа»)<text:s/>в образовательных организациях Нижнесергинского муниципального района»</text:p>
      <text:p text:style-name="P9"/>
      <text:p text:style-name="P10">СОСТАВ</text:p>
      <text:p text:style-name="P11">рабочей группы по внедрению типового решения<text:s/></text:p>
      <text:p text:style-name="P12"><text:span text:style-name="T13">в сфере образования (ТОР «Моя школа»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<text:span text:style-name="T26">Черткова Тамара Ивановна</text:span>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<text:span text:style-name="T31">начальник Управления образования администрации Нижнесергинского муниципального района, председатель рабочей группы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2.</text:p>
          </table:table-cell>
          <table:table-cell table:style-name="TableCell37">
            <text:p text:style-name="P38">Симоненко Геннадий Геннадьевич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главный специалист Управления образования администрации Нижнесергинского муниципального района, заместитель председателя рабочей группы</text:p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Засыпкин Владимир Александрович</text:p>
          </table:table-cell>
          <table:table-cell table:style-name="TableCell49">
            <text:p text:style-name="P50"/>
          </table:table-cell>
          <table:table-cell table:style-name="TableCell51">
            <text:p text:style-name="P52">главный специалист Управления образования администрации Нижнесергинского муниципального района, секретарь рабочей группы</text:p>
            <text:p text:style-name="P53"/>
          </table:table-cell>
        </table:table-row>
      </table:table>
      <text:soft-page-break/>
      <text:p text:style-name="P54">УТВЕРЖДЕН</text:p>
      <text:p text:style-name="P56">приказом Управления образования администрации Нижнесергинского муниципального района</text:p>
      <text:p text:style-name="P57">от 30.06.2026 № 104-од «О внедрении типового решения в сфере образования<text:s/>(ТОР «Моя школа»)</text:p>
      <text:p text:style-name="P58">в образовательных организациях Нижнесергинского муниципального района»</text:p>
      <text:p text:style-name="P59"/>
      <text:p text:style-name="P60"/>
      <text:p text:style-name="P61">ПЛАН-ГРАФИК</text:p>
      <text:p text:style-name="P62">мероприятий по подготовке к внедрению типового решения в сфере образования (ТОР «Моя школа»)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Номер строки</text:p>
          </table:table-cell>
          <table:table-cell table:style-name="TableCell74">
            <text:p text:style-name="P75"><text:span text:style-name="T76">Наименование мероприятия</text:span></text:p>
          </table:table-cell>
          <table:table-cell table:style-name="TableCell77">
            <text:p text:style-name="P78">Ответственный исполнитель</text:p>
          </table:table-cell>
          <table:table-cell table:style-name="TableCell79">
            <text:p text:style-name="P80">Результат исполнения</text:p>
          </table:table-cell>
          <table:table-cell table:style-name="TableCell81">
            <text:p text:style-name="P82">Срок реализации</text:p>
            <text:p text:style-name="P83"/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1</text:p>
            </table:table-cell>
            <table:table-cell table:style-name="TableCell95">
              <text:p text:style-name="P96">2</text:p>
            </table:table-cell>
            <table:table-cell table:style-name="TableCell97">
              <text:p text:style-name="P98">3</text:p>
            </table:table-cell>
            <table:table-cell table:style-name="TableCell99">
              <text:p text:style-name="P100">4</text:p>
            </table:table-cell>
            <table:table-cell table:style-name="TableCell101">
              <text:p text:style-name="P102">5</text:p>
            </table:table-cell>
          </table:table-row>
        </table:table-header-rows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4">
            <text:p text:style-name="P107">Организационные мероприятия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Создание рабочей группы по внедрению типового решения в сфере образования<text:s/></text:p>
          </table:table-cell>
          <table:table-cell table:style-name="TableCell113">
            <text:p text:style-name="Обычный"><text:span text:style-name="T114">Начальник Черткова Т.И.</text:span></text:p>
          </table:table-cell>
          <table:table-cell table:style-name="TableCell115">
            <text:p text:style-name="Обычный"><text:span text:style-name="T116">приказ<text:s/></text:span></text:p>
          </table:table-cell>
          <table:table-cell table:style-name="TableCell117">
            <text:p text:style-name="P118">1 июля</text:p>
            <text:p text:style-name="P119"><text:span text:style-name="T120">2026 года</text:span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Утверждение состава ответственных за внедрение типового решения в сфере образования (далее –<text:s/></text:p>
            <text:p text:style-name="Обычный"><text:span text:style-name="T126">ТОР «Моя школа») в  Нижнесергинском муниципальном районе (далее – муниципальное образование)</text:span></text:p>
          </table:table-cell>
          <table:table-cell table:style-name="TableCell127">
            <text:p text:style-name="P128">Начальник Черткова Т.И.</text:p>
          </table:table-cell>
          <table:table-cell table:style-name="TableCell129">
            <text:p text:style-name="P130">приказ</text:p>
          </table:table-cell>
          <table:table-cell table:style-name="TableCell131">
            <text:p text:style-name="P132">1 июля<text:s/></text:p>
            <text:p text:style-name="P133">2026 года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Обычный"><text:span text:style-name="T138">Обеспечение регистрации педагогических работников и иных работников образовательных организаций Нижнесергинского<text:s/></text:span><text:soft-page-break/><text:span text:style-name="T139">муниципального района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<text:s/></text:span></text:p>
            <text:p text:style-name="P140">и муниципальных услуг<text:s/></text:p>
            <text:p text:style-name="P141">в электронной форме» (далее – ЕСИА)</text:p>
          </table:table-cell>
          <table:table-cell table:style-name="TableCell142">
            <text:p text:style-name="P143">Руководители образовательных организаций</text:p>
          </table:table-cell>
          <table:table-cell table:style-name="TableCell144">
            <text:p text:style-name="P145">не менее<text:s/></text:p>
            <text:p text:style-name="P146">80% педагогических<text:s/></text:p>
            <text:p text:style-name="P147">и иных работников образовательных<text:s/><text:soft-page-break/>организаций имеют учетную запись в ЕСИА</text:p>
          </table:table-cell>
          <table:table-cell table:style-name="TableCell148">
            <text:p text:style-name="P149">1 августа<text:s/></text:p>
            <text:p text:style-name="P150">2026 года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Обеспечение регистрации обучающихся общеобразовательных организаций<text:s/></text:p>
            <text:p text:style-name="P156">Нижнесергинского муниципального района и их родителей (законных представителей) в ЕСИА</text:p>
          </table:table-cell>
          <table:table-cell table:style-name="TableCell157">
            <text:p text:style-name="P158">Руководители образовательных организаций</text:p>
          </table:table-cell>
          <table:table-cell table:style-name="TableCell159">
            <text:p text:style-name="P160">не менее<text:s/></text:p>
            <text:p text:style-name="P161">85% обучающихся общеобразовательных организаций<text:s/></text:p>
            <text:p text:style-name="Обычный"><text:span text:style-name="T162">Нижнесергинского муниципального района и их родителей (законных представителей)</text:span></text:p>
            <text:p text:style-name="P163">прошли регистрацию<text:s/></text:p>
            <text:p text:style-name="P164">в ЕСИА</text:p>
          </table:table-cell>
          <table:table-cell table:style-name="TableCell165">
            <text:p text:style-name="P166">15 сентября 2026 года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Обычный"><text:span text:style-name="T171">Обеспечение установки приложения «Госуслуги Моя школа» обучающимися общеобразовательных организаций Нижнесергинского муниципального района</text:span></text:p>
            <text:p text:style-name="P172">и их родителями (законными представителями)<text:s/></text:p>
          </table:table-cell>
          <table:table-cell table:style-name="TableCell173">
            <text:p text:style-name="P174">Руководители образовательных организаций</text:p>
          </table:table-cell>
          <table:table-cell table:style-name="TableCell175">
            <text:p text:style-name="P176">не менее<text:s/></text:p>
            <text:p text:style-name="P177">60% обучающихся общеобразовательных организаций<text:s/></text:p>
            <text:p text:style-name="Обычный"><text:span text:style-name="T178">Нижнесергинского муниципального района и их родителей (законных<text:s/></text:span><text:soft-page-break/><text:span text:style-name="T179">представителей) установили приложение «Госуслуги Моя школа»</text:span></text:p>
          </table:table-cell>
          <table:table-cell table:style-name="TableCell180">
            <text:p text:style-name="P181">15 сентября 2026 года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 table:number-columns-spanned="4">
            <text:p text:style-name="P186">Подготовка к внедрению ТОР «Моя школа» (общеобразовательные организации</text:p>
            <text:p text:style-name="P187"><text:span text:style-name="T188">Нижнесергинского муниципального района</text:span><text:span text:style-name="T189">)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Комплектование<text:s/></text:p>
            <text:p text:style-name="P195">1-го и 10-го классов в РГИС<text:s/></text:p>
            <text:p text:style-name="P196">по итогам первой волны приема обучающихся</text:p>
          </table:table-cell>
          <table:table-cell table:style-name="TableCell197">
            <text:p text:style-name="P198">Руководители образовательных организаций</text:p>
          </table:table-cell>
          <table:table-cell table:style-name="TableCell199">
            <text:p text:style-name="P200">информация представлена<text:s/></text:p>
            <text:p text:style-name="P201">в Минцифры России<text:s/></text:p>
            <text:p text:style-name="P202">и Минпросвещения России</text:p>
          </table:table-cell>
          <table:table-cell table:style-name="TableCell203">
            <text:p text:style-name="P204">3 июля<text:s/></text:p>
            <text:p text:style-name="P205">2026 года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В РГИС обеспечен перевод обучающихся на 2026/2027 учебный год</text:p>
          </table:table-cell>
          <table:table-cell table:style-name="TableCell211">
            <text:p text:style-name="P212">Руководители образовательных организаций</text:p>
          </table:table-cell>
          <table:table-cell table:style-name="TableCell213">
            <text:p text:style-name="P214">информация направлена в Минцифры России</text:p>
          </table:table-cell>
          <table:table-cell table:style-name="TableCell215">
            <text:p text:style-name="P216">10 июля<text:s/></text:p>
            <text:p text:style-name="P217">2026 года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Подключение пользователей<text:s/></text:p>
            <text:p text:style-name="P223">к ТОР «Моя школа» (администраторы)</text:p>
          </table:table-cell>
          <table:table-cell table:style-name="TableCell224">
            <text:p text:style-name="P225">Руководители образовательных организаций</text:p>
          </table:table-cell>
          <table:table-cell table:style-name="TableCell226">
            <text:p text:style-name="Обычный"><text:span text:style-name="T227">все пользователи подключены к ТОР<text:s/></text:span></text:p>
            <text:p text:style-name="P228">«Моя школа» (администраторы)</text:p>
          </table:table-cell>
          <table:table-cell table:style-name="TableCell229">
            <text:p text:style-name="P230">19 июля –<text:s/></text:p>
            <text:p text:style-name="P231">20 августа<text:s/></text:p>
            <text:p text:style-name="P232">2026 года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Подключение пользователей<text:s/></text:p>
            <text:p text:style-name="Обычный"><text:span text:style-name="T238">к ТОР «Моя школа» (педагогические работники образовательных организаций Нижнесергинского муниципального района</text:span></text:p>
          </table:table-cell>
          <table:table-cell table:style-name="TableCell239">
            <text:p text:style-name="P240">Руководители образовательных организаций</text:p>
          </table:table-cell>
          <table:table-cell table:style-name="TableCell241">
            <text:p text:style-name="P242">все пользователи<text:s/></text:p>
            <text:p text:style-name="P243">в образовательных организациях подключены<text:s/></text:p>
            <text:p text:style-name="Обычный"><text:span text:style-name="T244">к ТОР «Моя школа» (педагогические работники образовательных организаций Нижнесергинского муниципального района)</text:span></text:p>
          </table:table-cell>
          <table:table-cell table:style-name="TableCell245">
            <text:p text:style-name="P246">с 20 августа<text:s/></text:p>
            <text:p text:style-name="P247">2026 года</text:p>
          </table:table-cell>
        </table:table-row>
        <text:soft-page-break/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Проведение сквозного тестирования ТОР «Моя школа»</text:p>
          </table:table-cell>
          <table:table-cell table:style-name="TableCell253">
            <text:p text:style-name="P254">Руководители образовательных организаций</text:p>
          </table:table-cell>
          <table:table-cell table:style-name="TableCell255">
            <text:p text:style-name="P256">сквозное тестирование ТОР «Моя школа» проведено</text:p>
          </table:table-cell>
          <table:table-cell table:style-name="TableCell257">
            <text:p text:style-name="P258">с 20 августа<text:s/></text:p>
            <text:p text:style-name="P259">2026 года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Представление подписанных протоколов сквозного тестирования</text:p>
          </table:table-cell>
          <table:table-cell table:style-name="TableCell265">
            <text:p text:style-name="P266">Руководители образовательных организаций</text:p>
          </table:table-cell>
          <table:table-cell table:style-name="TableCell267">
            <text:p text:style-name="P268">подписанные протоколы сквозного тестирования переданы в Минцифры России и Минпросвещения России</text:p>
          </table:table-cell>
          <table:table-cell table:style-name="TableCell269">
            <text:p text:style-name="P270">28 августа<text:s/></text:p>
            <text:p text:style-name="P271">2026 года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Обычный"><text:span text:style-name="T276">Заполнение расписания уроков</text:span></text:p>
            <text:p text:style-name="P277">на 2026/2027 учебный год</text:p>
          </table:table-cell>
          <table:table-cell table:style-name="TableCell278">
            <text:p text:style-name="P279">Руководители образовательных организаций</text:p>
          </table:table-cell>
          <table:table-cell table:style-name="TableCell280">
            <text:p text:style-name="P281">расписание уроков</text:p>
            <text:p text:style-name="Обычный"><text:span text:style-name="T282">на 2026/2027 учебный год внесено в ТОР «Моя школа» по всем образовательным организациям Нижнесергинского муниципального района</text:span></text:p>
          </table:table-cell>
          <table:table-cell table:style-name="TableCell283">
            <text:p text:style-name="P284">1 сентября<text:s/></text:p>
            <text:p text:style-name="P285">2026 года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Обычный"><text:span text:style-name="T290">Обеспечение переноса заявлений, поступивших после 7 сентября 2026 года, до окончания приемной кампании в организациях<text:s/></text:span><text:s/><text:span text:style-name="T291">Нижнесергинского муниципального района</text:span></text:p>
          </table:table-cell>
          <table:table-cell table:style-name="TableCell292">
            <text:p text:style-name="P293">Руководители образовательных организаций</text:p>
          </table:table-cell>
          <table:table-cell table:style-name="TableCell294">
            <text:p text:style-name="P295">данные внесены<text:s/></text:p>
            <text:p text:style-name="P296">в ТОР «Моя школа»</text:p>
          </table:table-cell>
          <table:table-cell table:style-name="TableCell297">
            <text:p text:style-name="P298">с 8 сентября 2026 года</text:p>
          </table:table-cell>
        </table:table-row>
        <table:table-row table:style-name="TableRow299">
          <table:table-cell table:style-name="TableCell300">
            <text:p text:style-name="P301">16.</text:p>
          </table:table-cell>
          <table:table-cell table:style-name="TableCell302" table:number-columns-spanned="4">
            <text:p text:style-name="P303"><text:span text:style-name="T304">Тестовая миграция данных (дошкольные образовательные организации<text:s/></text:span><text:span text:style-name="T305">Нижнесергинского муниципального района</text:span><text:span text:style-name="T306">)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Формирование тестовой выгрузки<text:s/></text:p>
          </table:table-cell>
          <table:table-cell table:style-name="TableCell312">
            <text:p text:style-name="P313">Главный специалист Засыпкин В.А.</text:p>
          </table:table-cell>
          <table:table-cell table:style-name="TableCell314">
            <text:p text:style-name="P315">тестовая выгрузка принята Минцифры России</text:p>
          </table:table-cell>
          <table:table-cell table:style-name="TableCell316">
            <text:p text:style-name="P317">9 октября<text:s/></text:p>
            <text:p text:style-name="P318">2026 года</text:p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Обычный"><text:span text:style-name="T323">Проведение проверки качества загруженных данных, представленных при миграции, обеспечено устранение ошибок</text:span></text:p>
          </table:table-cell>
          <table:table-cell table:style-name="TableCell324">
            <text:p text:style-name="P325">Главный специалист Засыпкин В.А.</text:p>
          </table:table-cell>
          <table:table-cell table:style-name="TableCell326">
            <text:p text:style-name="P327">получена информация<text:s/></text:p>
            <text:p text:style-name="P328">от Минцифры России<text:s/></text:p>
            <text:p text:style-name="P329">о соответствии качества данных</text:p>
          </table:table-cell>
          <table:table-cell table:style-name="TableCell330">
            <text:p text:style-name="P331">12 октября<text:s/></text:p>
            <text:p text:style-name="P332">2026 года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 table:number-columns-spanned="4">
            <text:p text:style-name="P337"><text:span text:style-name="T338">Миграция данных (дошкольные образовательные организации<text:s/></text:span><text:span text:style-name="T339">Нижнесергинского муниципального района</text:span><text:span text:style-name="T340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20.</text:p>
          </table:table-cell>
          <table:table-cell table:style-name="TableCell344">
            <text:p text:style-name="P345">Формирование выгрузки данных<text:s/></text:p>
            <text:p text:style-name="P346">и загрузка данных в ТОР «Моя школа»</text:p>
          </table:table-cell>
          <table:table-cell table:style-name="TableCell347">
            <text:p text:style-name="P348">Главный специалист Засыпкин В.А.</text:p>
          </table:table-cell>
          <table:table-cell table:style-name="TableCell349">
            <text:p text:style-name="Обычный"><text:span text:style-name="T350">выгрузка передана в ТОР «Моя школа»</text:span></text:p>
          </table:table-cell>
          <table:table-cell table:style-name="TableCell351">
            <text:p text:style-name="P352">9 ноября<text:s/></text:p>
            <text:p text:style-name="P353">2026 года</text:p>
          </table:table-cell>
        </table:table-row>
        <table:table-row table:style-name="TableRow354">
          <table:table-cell table:style-name="TableCell355">
            <text:p text:style-name="P356">21.</text:p>
          </table:table-cell>
          <table:table-cell table:style-name="TableCell357">
            <text:p text:style-name="Обычный"><text:span text:style-name="T358">Проведение проверки качества загруженных данных, представленных при миграции, обеспечено устранение ошибок</text:span></text:p>
          </table:table-cell>
          <table:table-cell table:style-name="TableCell359">
            <text:p text:style-name="P360">Главный специалист Засыпкин В.А.</text:p>
          </table:table-cell>
          <table:table-cell table:style-name="TableCell361">
            <text:p text:style-name="Обычный"><text:span text:style-name="T362">подписан протокол корректности загруженных данных</text:span></text:p>
          </table:table-cell>
          <table:table-cell table:style-name="TableCell363">
            <text:p text:style-name="P364">12 ноября<text:s/></text:p>
            <text:p text:style-name="P365">2026 года</text:p>
          </table:table-cell>
        </table:table-row>
        <table:table-row table:style-name="TableRow366">
          <table:table-cell table:style-name="TableCell367">
            <text:p text:style-name="P368">22.</text:p>
          </table:table-cell>
          <table:table-cell table:style-name="TableCell369" table:number-columns-spanned="4">
            <text:p text:style-name="P370"><text:span text:style-name="T371">Подготовка к внедрению ТОР «Моя школа» (дошкольные образовательные организации<text:s/></text:span><text:span text:style-name="T372">Нижнесергинского муниципального района</text:span><text:span text:style-name="T373">)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23.</text:p>
          </table:table-cell>
          <table:table-cell table:style-name="TableCell377">
            <text:p text:style-name="P378">Проведение сквозного тестирования ТОР «Моя школа»</text:p>
          </table:table-cell>
          <table:table-cell table:style-name="TableCell379">
            <text:p text:style-name="Обычный"><text:span text:style-name="T380">Главный специалист Засыпкин В.А.</text:span></text:p>
          </table:table-cell>
          <table:table-cell table:style-name="TableCell381">
            <text:p text:style-name="P382">сквозное тестирование проведено</text:p>
          </table:table-cell>
          <table:table-cell table:style-name="TableCell383">
            <text:p text:style-name="P384">c 12 ноября<text:s/></text:p>
            <text:p text:style-name="P385">2026 года</text:p>
          </table:table-cell>
        </table:table-row>
        <table:table-row table:style-name="TableRow386">
          <table:table-cell table:style-name="TableCell387">
            <text:p text:style-name="P388">24.</text:p>
          </table:table-cell>
          <table:table-cell table:style-name="TableCell389">
            <text:p text:style-name="P390">Представление подписанных протоколов сквозного тестирования</text:p>
          </table:table-cell>
          <table:table-cell table:style-name="TableCell391">
            <text:p text:style-name="P392">Главный специалист Засыпкин В.А.</text:p>
          </table:table-cell>
          <table:table-cell table:style-name="TableCell393">
            <text:p text:style-name="P394">подписанные протоколы сквозного тестирования переданы в Минцифры России и Минпросвещения России</text:p>
          </table:table-cell>
          <table:table-cell table:style-name="TableCell395">
            <text:p text:style-name="P396">20 ноября<text:s/></text:p>
            <text:p text:style-name="P397">2026 года</text:p>
          </table:table-cell>
        </table:table-row>
        <table:table-row table:style-name="TableRow398">
          <table:table-cell table:style-name="TableCell399">
            <text:p text:style-name="P400">25.</text:p>
          </table:table-cell>
          <table:table-cell table:style-name="TableCell401" table:number-columns-spanned="4">
            <text:p text:style-name="P402">Подготовка пользователей к работе с ТОР «Моя школа»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26.</text:p>
          </table:table-cell>
          <table:table-cell table:style-name="TableCell406">
            <text:p text:style-name="P407">Обеспечение участия специалистов Центра компетенций, консультантов-экспертов (ответственных</text:p>
            <text:p text:style-name="P408">ИКТ-специалистов<text:s/><text:line-break/>в муниципальных образованиях)<text:s/></text:p>
            <text:p text:style-name="P409">в очных мероприятиях</text:p>
            <text:p text:style-name="P410">по подготовке к работе</text:p>
            <text:p text:style-name="P411">с ТОР «Моя школа»</text:p>
          </table:table-cell>
          <table:table-cell table:style-name="TableCell412">
            <text:p text:style-name="P413">Главный специалист Засыпкин В.А.</text:p>
          </table:table-cell>
          <table:table-cell table:style-name="TableCell414">
            <text:p text:style-name="P415">специалисты Центра компетенций, ответственные<text:s/></text:p>
            <text:p text:style-name="P416">ИКТ-специалисты<text:s/></text:p>
            <text:p text:style-name="P417">в муниципальных образованиях приняли участие в очных мероприятиях<text:s/></text:p>
            <text:p text:style-name="P418">по подготовке к работе</text:p>
            <text:p text:style-name="Обычный"><text:span text:style-name="T419">с ТОР «Моя школа»</text:span></text:p>
          </table:table-cell>
          <table:table-cell table:style-name="TableCell420">
            <text:p text:style-name="P421">11 июля –<text:s/></text:p>
            <text:p text:style-name="P422">19 августа<text:s/></text:p>
            <text:p text:style-name="P423">2026 года</text:p>
          </table:table-cell>
        </table:table-row>
        <text:soft-page-break/>
        <table:table-row table:style-name="TableRow424">
          <table:table-cell table:style-name="TableCell425">
            <text:p text:style-name="P426">27.</text:p>
          </table:table-cell>
          <table:table-cell table:style-name="TableCell427">
            <text:p text:style-name="P428">Обеспечение участия администраторов дошкольных образовательных организаций Нижнесергинского муниципального района в очных мероприятиях<text:s/></text:p>
            <text:p text:style-name="P429">по подготовке к работе с ТОР «Моя школа»</text:p>
          </table:table-cell>
          <table:table-cell table:style-name="TableCell430">
            <text:p text:style-name="P431">Главный специалист Засыпкин В.А.</text:p>
            <text:p text:style-name="P432"/>
            <text:p text:style-name="P433">Руководители образовательных организаций</text:p>
          </table:table-cell>
          <table:table-cell table:style-name="TableCell434">
            <text:p text:style-name="Обычный"><text:span text:style-name="T435">администраторы дошкольных образовательных организаций Нижнесергинского муниципального района приняли участие в очных мероприятиях<text:s/></text:span></text:p>
            <text:p text:style-name="P436">по подготовке к работе<text:s/></text:p>
            <text:p text:style-name="P437">с ТОР «Моя школа»</text:p>
          </table:table-cell>
          <table:table-cell table:style-name="TableCell438">
            <text:p text:style-name="P439">19 июля –<text:s/></text:p>
            <text:p text:style-name="P440">19 августа<text:s/></text:p>
            <text:p text:style-name="P441">2026 года<text:s/>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Обычный"><text:span text:style-name="T446">Обеспечение участия педагогических и иных работников образовательных организаций Нижнесергинского муниципального района в мероприятиях<text:s/></text:span><text:span text:style-name="T447"><text:line-break/>по подготовке к работе<text:s/></text:span></text:p>
            <text:p text:style-name="P448">в ТОР «Моя школа» (вебинары), прохождение педагогическими работниками дистанционной подготовки</text:p>
          </table:table-cell>
          <table:table-cell table:style-name="TableCell449">
            <text:p text:style-name="P450">Главный специалист Засыпкин В.А.</text:p>
            <text:p text:style-name="P451"/>
            <text:p text:style-name="P452">Руководители образовательных организаций</text:p>
          </table:table-cell>
          <table:table-cell table:style-name="TableCell453">
            <text:p text:style-name="P454">все педагогические работники прошли дистанционную подготовку</text:p>
          </table:table-cell>
          <table:table-cell table:style-name="TableCell455">
            <text:p text:style-name="P456">1 августа –<text:s/></text:p>
            <text:p text:style-name="P457">1 сентября<text:s/></text:p>
            <text:p text:style-name="P458">2026 года</text:p>
          </table:table-cell>
        </table:table-row>
        <table:table-row table:style-name="TableRow459">
          <table:table-cell table:style-name="TableCell460">
            <text:p text:style-name="P461">29.</text:p>
          </table:table-cell>
          <table:table-cell table:style-name="TableCell462">
            <text:p text:style-name="Обычный"><text:span text:style-name="T463">Обеспечение участия педагогических и иных работников образовательных организаций Нижнесергинского муниципального района в вебинарах<text:s/></text:span></text:p>
            <text:p text:style-name="Обычный"><text:span text:style-name="T464">по часто задаваемым вопросам</text:span></text:p>
          </table:table-cell>
          <table:table-cell table:style-name="TableCell465">
            <text:p text:style-name="P466">Главный специалист Засыпкин В.А.</text:p>
            <text:p text:style-name="P467"/>
            <text:p text:style-name="P468">Руководители образовательных организаций</text:p>
          </table:table-cell>
          <table:table-cell table:style-name="TableCell469">
            <text:p text:style-name="P470">специалисты Центра компетенций, пользователи ТОР «Моя школа» принимают участие в вебинарах<text:s/></text:p>
            <text:p text:style-name="P471">по часто задаваемым вопросам</text:p>
          </table:table-cell>
          <table:table-cell table:style-name="TableCell472">
            <text:p text:style-name="P473">с 1 сентября<text:s/></text:p>
            <text:p text:style-name="P474">до 1 ноября 2026 года еженедельно, далее – ежемесячно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5pt" style:font-size-asian="15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line-height="80%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2" fo:orphans="2" style:punctuation-wrap="simple"/>
      <style:text-properties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Normal" style:display-name="ConsPlusNormal" style:family="paragraph">
      <style:paragraph-properties fo:text-align="justify" fo:text-indent="0.5in"/>
      <style:text-properties style:font-name="Arial" style:font-name-asian="Times New Roman" style:font-name-complex="Arial" fo:font-size="11pt" style:font-size-asian="11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Standard">
      <style:paragraph-properties fo:margin-bottom="0.1111in"/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in"/>
      <style:text-properties fo:font-weight="bold" style:font-weight-asian="bold" style:font-weight-complex="bold" fo:hyphenate="true"/>
    </style:style>
    <style:style style:name="ConsPlusTitlePage" style:display-name="ConsPlusTitlePage" style:family="paragraph">
      <style:text-properties style:font-name="Tahoma" style:font-name-complex="Tahoma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1944in" fo:margin-bottom="0.1944in" fo:text-indent="0in"/>
      <style:text-properties style:font-name="PT Astra Serif" style:font-name-asian="PT Astra Serif" style:font-name-complex="PT Astra Serif" fo:font-size="14pt" style:font-size-asian="14pt" style:font-size-complex="14pt"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ТекстпримечанияЗнак2" style:display-name="Текст примечания Знак2" style:family="text">
      <style:text-properties style:font-name-asian="Times New Roman" fo:font-size="14pt" style:font-size-asian="14pt"/>
    </style:style>
    <style:style style:name="ОсновнойтекстЗнак" style:display-name="Основной текст Знак" style:family="text">
      <style:text-properties style:font-name-asian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Calibri" style:language-asian="en" style:country-asian="US"/>
    </style:style>
    <style:style style:name="Номерстроки" style:display-name="Номер строки" style:family="text" style:parent-style-name="Основнойшрифтабзаца"/>
    <style:style style:name="ТекстпримечанияЗнак1" style:display-name="Текст примечания Знак1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indent="0in"/>
    </style:style>
    <style:style style:name="P5" style:parent-style-name="Нижнийколонтитул" style:family="paragraph">
      <style:paragraph-properties fo:text-indent="0in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55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0.07.2021 N 1228(ред. от 28.04.2025)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"</dc:title>
    <dc:description>к.б.</dc:description>
    <dc:subject>ОИД УВПА</dc:subject>
    <meta:keyword>эталон</meta:keyword>
    <meta:initial-creator>galickaya</meta:initial-creator>
    <dc:creator>user</dc:creator>
    <meta:creation-date>2026-06-29T08:32:00Z</meta:creation-date>
    <dc:date>2026-07-02T11:08:00Z</dc:date>
    <meta:print-date>2026-07-02T11:00:00Z</meta:print-date>
    <meta:template xlink:href="Normal" xlink:type="simple"/>
    <meta:editing-cycles>10</meta:editing-cycles>
    <meta:editing-duration>PT3600S</meta:editing-duration>
    <meta:user-defined meta:name="AppVersion">15.0000</meta:user-defined>
    <meta:user-defined meta:name="Company">КонсультантПлюс Версия 4025.00.3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" meta:word-count="1258" meta:character-count="8413" meta:row-count="59" meta:non-whitespace-character-count="7171"/>
  </office:meta>
</office:document-meta>
</file>